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7710500754545568608"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2247554580356286179"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29520496" text:continue-list="list7710500754545568608" text:style-name="WW8Num2">
        <text:list-item>
          <text:p text:style-name="P28">教師得於國內兼職之範圍如下：</text:p>
        </text:list-item>
      </text:list>
      <text:list xml:id="list4050353695991234120"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4144530503917862753"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29542478" text:continue-list="list4050353695991234120" text:style-name="WW8Num29">
        <text:list-item>
          <text:p text:style-name="P13">營利事業機構或團體：</text:p>
        </text:list-item>
      </text:list>
      <text:list xml:id="list7611377554579145435"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text:soft-page-break/>依本部訂定之課程綱要編輯教科用書、教師用書或教師手冊之出版組織。</text:p>
        </text:list-item>
      </text:list>
      <text:list xml:id="list29543519" text:continue-list="list29542478"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1323962934179713837"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29540899" text:continue-list="list29520496" text:style-name="WW8Num2">
        <text:list-item>
          <text:p text:style-name="P11">教師至前點所定兼職機關（構）、學校、法人、事業或團體兼任之職務，應與教學或研究專長領域相關，且不得兼任下列職務：</text:p>
        </text:list-item>
      </text:list>
      <text:list xml:id="list8317933060658764386"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1095330995558403410"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已於我國第一上市(櫃)之外國公司或經董事會、股東會決議規劃於<text:soft-page-break/>我國申請第一上市(櫃)之外國公司之獨立董事。</text:p>
        </text:list-item>
      </text:list>
      <text:p text:style-name="P5"><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5803217098664409836"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1676284030560972697"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29516319" text:continue-list="list29540899" text:style-name="WW8Num2">
        <text:list-item>
          <text:p text:style-name="P11">高級中等以下學校教師至第四點第一項第四款第六目所定之出版組織兼任顧問及編輯職務者，應符合下列各款規定：</text:p>
        </text:list-item>
      </text:list>
      <text:list xml:id="list2802440254167643853"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不得與職務、職權相牴觸。</text:p>
        </text:list-item>
        <text:list-item>
          <text:p text:style-name="P16">不得同時參與教科圖書審定及學校教科圖書選用作業。</text:p>
        </text:list-item>
      </text:list>
      <text:list xml:id="list29534410" text:continue-list="list29516319" text:style-name="WW8Num2">
        <text:list-item>
          <text:p text:style-name="P11"><text:soft-page-break/>教師兼任職務不得影響本職工作，且應符合校內基本授課時數及工作要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29532594"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29543989"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1150937243592622615"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29542696" text:continue-list="list29543989" text:style-name="WW8Num2">
        <text:list-item>
          <text:p text:style-name="P27">教師兼職有下列情形之一者，學校應不予核准或於兼職期間廢止其核准：</text:p>
        </text:list-item>
      </text:list>
      <text:list xml:id="list8232403211278905341" text:style-name="WW8Num9">
        <text:list-item>
          <text:p text:style-name="P18">與本職工作性質不相容。</text:p>
        </text:list-item>
        <text:list-item>
          <text:p text:style-name="P18">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text:soft-page-break/>有營私舞弊之虞。</text:p>
        </text:list-item>
        <text:list-item>
          <text:p text:style-name="P18">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29541450" text:continue-list="list29542696"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9032307946835155937" text:style-name="WW8Num16">
        <text:list-item>
          <text:p text:style-name="P19">未兼任行政職務教師：</text:p>
        </text:list-item>
      </text:list>
      <text:list xml:id="list6454394935500276355"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29525668" text:continue-list="list9032307946835155937"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29523268" text:continue-list="list29541450" text:style-name="WW8Num2">
        <text:list-item>
          <text:p text:style-name="P27"><text:soft-page-break/>教師借調期間，其兼職依下列規定辦理，不受第七點至第十一點規定之限制：</text:p>
        </text:list-item>
      </text:list>
      <text:list xml:id="list6077829232037122835"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29529492" text:continue-list="list29523268"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29522060"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style:letter-kerning="false" style:font-name-asian="細明體" style:font-name-complex="細明體"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size="12pt" fo:language="en" fo:country="US" style:letter-kerning="true" style:font-name-asian="新細明體" style:font-size-asian="12pt" style:language-asian="zh" style:country-asian="TW" style:font-name-complex="Calibri2"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language="en" fo:country="US" style:font-name-asian="標楷體1" style:font-name-complex="標楷體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size="14pt" style:font-name-asian="標楷體1" style:font-size-asian="14pt" style:font-name-complex="標楷體1"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size="14pt" style:font-name-asian="標楷體1" style:font-size-asian="14pt" style:font-name-complex="標楷體1"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style:letter-kerning="false" style:font-name-asian="細明體" style:font-name-complex="細明體"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size="14pt" style:font-name-asian="標楷體3" style:font-name-complex="標楷體3"/>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OpenOffice/4.1.3$Win32 OpenOffice.org_project/413m1$Build-9783</meta:generator>
    <meta:print-date>2020-02-10T10:08:05.686000000</meta:print-date>
    <meta:document-statistic meta:table-count="0" meta:image-count="0" meta:object-count="0" meta:page-count="6" meta:paragraph-count="98" meta:word-count="3978" meta:character-count="4108"/>
  </office:meta>
</office:document-meta>
</file>