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color="#000000" fo:font-size="18pt" style:font-size-asian="18pt" style:font-size-complex="12pt"/>
    </style:style>
    <style:style style:name="P2"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4pt" style:font-size-asian="14pt" style:font-size-complex="12pt"/>
    </style:style>
    <style:style style:name="P3" style:parent-style-name="內文" style:family="paragraph">
      <style:paragraph-properties fo:text-align="center" style:line-height-at-least="0in"/>
      <style:text-properties style:font-name="Times New Roman" style:font-name-asian="標楷體" fo:font-weight="bold" style:font-weight-asian="bold" style:font-weight-complex="bold" fo:color="#000000" fo:font-size="18pt" style:font-size-asian="18pt" style:font-size-complex="12pt"/>
    </style:style>
    <style:style style:name="P4" style:parent-style-name="內文" style:family="paragraph">
      <style:text-properties style:font-name="Times New Roman" style:font-name-asian="標楷體" style:font-weight-complex="bold" fo:color="#000000" style:font-size-complex="12pt"/>
    </style:style>
    <style:style style:name="P5" style:parent-style-name="內文" style:family="paragraph">
      <style:text-properties style:font-name="Times New Roman" style:font-name-asian="標楷體" style:font-weight-complex="bold" fo:color="#000000" style:font-size-complex="12pt"/>
    </style:style>
    <style:style style:name="P6" style:parent-style-name="內文" style:family="paragraph">
      <style:text-properties style:font-name="Times New Roman" style:font-name-asian="標楷體" style:font-weight-complex="bold" fo:color="#000000" style:font-size-complex="12pt"/>
    </style:style>
    <style:style style:name="P7" style:parent-style-name="內文" style:family="paragraph">
      <style:text-properties style:font-name="Times New Roman" style:font-name-asian="標楷體" style:font-weight-complex="bold" fo:color="#000000" style:font-size-complex="12pt"/>
    </style:style>
    <style:style style:name="P8" style:parent-style-name="內文" style:family="paragraph">
      <style:text-properties style:font-name="Times New Roman" style:font-name-asian="標楷體" style:font-weight-complex="bold" fo:color="#000000" style:font-size-complex="12pt"/>
    </style:style>
    <style:style style:name="P9" style:parent-style-name="內文" style:family="paragraph">
      <style:text-properties style:font-name="Times New Roman" style:font-name-asian="標楷體" style:font-weight-complex="bold" fo:color="#000000" style:font-size-complex="12pt"/>
    </style:style>
    <style:style style:name="P10" style:parent-style-name="內文" style:family="paragraph">
      <style:paragraph-properties fo:margin-left="0.834in" fo:text-indent="-0.834in">
        <style:tab-stops/>
      </style:paragraph-properties>
    </style:style>
    <style:style style:name="T11" style:parent-style-name="預設段落字型" style:family="text">
      <style:text-properties style:font-name="Times New Roman" style:font-name-asian="標楷體" fo:font-weight="bold" style:font-weight-asian="bold" style:font-weight-complex="bold" fo:color="#000000" style:font-size-complex="12pt"/>
    </style:style>
    <style:style style:name="T12" style:parent-style-name="預設段落字型" style:family="text">
      <style:text-properties style:font-name="Times New Roman" style:font-name-asian="標楷體" style:font-weight-complex="bold" fo:color="#000000" style:font-size-complex="12pt"/>
    </style:style>
    <style:style style:name="T13" style:parent-style-name="預設段落字型" style:family="text">
      <style:text-properties style:font-name="Times New Roman" style:font-name-asian="標楷體" style:font-weight-complex="bold" fo:color="#000000" style:font-size-complex="12pt"/>
    </style:style>
    <style:style style:name="P14" style:parent-style-name="內文" style:family="paragraph">
      <style:paragraph-properties fo:margin-left="0.834in" fo:text-indent="-0.834in">
        <style:tab-stops/>
      </style:paragraph-properties>
    </style:style>
    <style:style style:name="T15" style:parent-style-name="預設段落字型" style:family="text">
      <style:text-properties style:font-name="Times New Roman" style:font-name-asian="標楷體" fo:font-weight="bold" style:font-weight-asian="bold" style:font-weight-complex="bold" fo:color="#000000" style:font-size-complex="12pt"/>
    </style:style>
    <style:style style:name="T16" style:parent-style-name="預設段落字型" style:family="text">
      <style:text-properties style:font-name="Times New Roman" style:font-name-asian="標楷體" style:font-weight-complex="bold" fo:color="#000000" style:font-size-complex="12pt"/>
    </style:style>
    <style:style style:name="T17" style:parent-style-name="預設段落字型" style:family="text">
      <style:text-properties style:font-name="Times New Roman" style:font-name-asian="標楷體" style:font-weight-complex="bold" fo:color="#000000" style:font-size-complex="12pt"/>
    </style:style>
    <style:style style:name="T18" style:parent-style-name="預設段落字型" style:family="text">
      <style:text-properties style:font-name="Times New Roman" style:font-name-asian="標楷體" style:font-weight-complex="bold" fo:color="#000000" style:font-size-complex="12pt"/>
    </style:style>
    <style:style style:name="T19" style:parent-style-name="預設段落字型" style:family="text">
      <style:text-properties style:font-name="Times New Roman" style:font-name-asian="標楷體" style:font-weight-complex="bold" fo:color="#000000" style:font-size-complex="12pt"/>
    </style:style>
    <style:style style:name="T20" style:parent-style-name="預設段落字型" style:family="text">
      <style:text-properties style:font-name="Times New Roman" style:font-name-asian="標楷體" style:font-weight-complex="bold" fo:color="#000000" style:font-size-complex="12pt"/>
    </style:style>
    <style:style style:name="T21" style:parent-style-name="預設段落字型" style:family="text">
      <style:text-properties style:font-name="Times New Roman" style:font-name-asian="標楷體" style:font-weight-complex="bold" fo:color="#000000" style:font-size-complex="12pt"/>
    </style:style>
    <style:style style:name="P22" style:parent-style-name="內文" style:family="paragraph">
      <style:paragraph-properties fo:margin-left="0.834in" fo:text-indent="-0.834in">
        <style:tab-stops/>
      </style:paragraph-properties>
    </style:style>
    <style:style style:name="T23" style:parent-style-name="預設段落字型" style:family="text">
      <style:text-properties style:font-name="Times New Roman" style:font-name-asian="標楷體" fo:font-weight="bold" style:font-weight-asian="bold" style:font-weight-complex="bold" fo:color="#000000" style:font-size-complex="12pt"/>
    </style:style>
    <style:style style:name="T24" style:parent-style-name="預設段落字型" style:family="text">
      <style:text-properties style:font-name="Times New Roman" style:font-name-asian="標楷體" style:font-weight-complex="bold" fo:color="#000000" style:font-size-complex="12pt"/>
    </style:style>
    <style:style style:name="P25" style:parent-style-name="內文" style:family="paragraph">
      <style:text-properties style:font-name="Times New Roman" style:font-name-asian="標楷體" style:font-name-complex="Times New Roman" fo:font-weight="bold" style:font-weight-asian="bold"/>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weight="bold" style:font-weight-asian="bold"/>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fo:font-weight="bold" style:font-weight-asian="bold"/>
    </style:style>
    <style:style style:name="T61" style:parent-style-name="預設段落字型" style:family="text">
      <style:text-properties style:font-name="Times New Roman" style:font-name-asian="標楷體" style:font-name-complex="Times New Roman" fo:font-weight="bold" style:font-weight-asian="bold"/>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fo:font-weight="bold" style:font-weight-asian="bold"/>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font-weight="bold" style:font-weight-asian="bold"/>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P9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92"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93" style:parent-style-name="內文" style:family="paragraph">
      <style:paragraph-properties fo:widows="2" fo:orphans="2" fo:margin-left="0.1666in" fo:text-indent="-0.1666in">
        <style:tab-stops/>
      </style:paragraph-properties>
      <style:text-properties style:font-name="Times New Roman" style:font-name-asian="標楷體" style:font-weight-complex="bold" fo:color="#000000" style:font-size-complex="12pt"/>
    </style:style>
    <style:style style:name="P94" style:parent-style-name="內文" style:family="paragraph">
      <style:paragraph-properties fo:widows="2" fo:orphans="2"/>
      <style:text-properties style:font-name="Times New Roman" style:font-name-asian="標楷體" style:font-weight-complex="bold" fo:color="#000000" style:font-size-complex="12pt"/>
    </style:style>
    <style:style style:name="P95" style:parent-style-name="內文" style:family="paragraph">
      <style:paragraph-properties fo:widows="2" fo:orphans="2"/>
    </style:style>
    <style:style style:name="T96" style:parent-style-name="預設段落字型" style:family="text">
      <style:text-properties style:font-name="Times New Roman" style:font-name-asian="標楷體" fo:font-weight="bold" style:font-weight-asian="bold" style:font-weight-complex="bold" fo:color="#000000" style:font-size-complex="12pt"/>
    </style:style>
    <style:style style:name="T97" style:parent-style-name="預設段落字型" style:family="text">
      <style:text-properties style:font-name="Times New Roman" style:font-name-asian="標楷體" style:font-weight-complex="bold" fo:color="#000000" style:font-size-complex="12pt"/>
    </style:style>
    <style:style style:name="P98" style:parent-style-name="內文" style:family="paragraph">
      <style:paragraph-properties fo:widows="2" fo:orphans="2"/>
    </style:style>
    <style:style style:name="T99" style:parent-style-name="預設段落字型" style:family="text">
      <style:text-properties style:font-name="Times New Roman" style:font-name-asian="標楷體" fo:font-weight="bold" style:font-weight-asian="bold" style:font-weight-complex="bold" fo:color="#000000" style:font-size-complex="12pt"/>
    </style:style>
    <style:style style:name="T100" style:parent-style-name="預設段落字型" style:family="text">
      <style:text-properties style:font-name="Times New Roman" style:font-name-asian="標楷體" style:font-weight-complex="bold" fo:color="#000000" style:font-size-complex="12pt"/>
    </style:style>
    <style:style style:name="P101" style:parent-style-name="內文" style:family="paragraph">
      <style:paragraph-properties fo:widows="2" fo:orphans="2"/>
    </style:style>
    <style:style style:name="T102" style:parent-style-name="預設段落字型" style:family="text">
      <style:text-properties style:font-name="Times New Roman" style:font-name-asian="標楷體" fo:font-weight="bold" style:font-weight-asian="bold" style:font-weight-complex="bold" fo:color="#000000" style:font-size-complex="12pt"/>
    </style:style>
    <style:style style:name="T103" style:parent-style-name="預設段落字型" style:family="text">
      <style:text-properties style:font-name="Times New Roman" style:font-name-asian="標楷體" style:font-weight-complex="bold" fo:color="#000000" style:font-size-complex="12pt"/>
    </style:style>
  </office:automatic-styles>
  <office:body>
    <office:text text:use-soft-page-breaks="true">
      <text:p text:style-name="P1">國立臺灣科學教育館</text:p>
      <text:p text:style-name="P2">【從本土科學研究成果探究科展主題之教師增能工作坊】嘉義縣場次</text:p>
      <text:p text:style-name="P3">報名簡章</text:p>
      <text:p text:style-name="P4"/>
      <text:p text:style-name="P5">什麼是「本土科學」？</text:p>
      <text:p text:style-name="P6">戴寶村老師說：「科學雖有放諸四海皆準的標準，但還是有其本土性，很多科學發展是來自當地人想解決當地的問題，利用科學思維和技術，讓本土生活文化得以延續。」</text:p>
      <text:p text:style-name="P7"/>
      <text:p text:style-name="P8">教育部國教署在今年委託國立臺南大學聚集7個館所推動「本土教育人才培育計畫」。「科學」作為今年度的主題，希望能夠將臺灣本土科學的素養與經驗推廣給更多老師和學生。</text:p>
      <text:p text:style-name="P9"/>
      <text:p text:style-name="P10"><text:span text:style-name="T11">參加對象：</text:span><text:span text:style-name="T12">全國高級中等以下學校教師及行政人員</text:span><text:span text:style-name="T13">、就讀教育系所或修習教育學分之學生</text:span></text:p>
      <text:p text:style-name="P14"><text:span text:style-name="T15">上課地點：</text:span><text:span text:style-name="T16">北回歸線太陽館</text:span><text:span text:style-name="T17">階梯教室（</text:span><text:span text:style-name="T18">嘉義縣水上鄉下寮村鴿溪寮</text:span><text:span text:style-name="T19">21-25</text:span><text:span text:style-name="T20">號</text:span><text:span text:style-name="T21">）</text:span></text:p>
      <text:p text:style-name="P22"><text:span text:style-name="T23">報名方式：</text:span><text:span text:style-name="T24">請至全國教師在職進修資訊網報名</text:span></text:p>
      <text:p text:style-name="內文"/>
      <text:p text:style-name="P25">上午場：《我的科研路－白蟻研究的異軍突起》</text:p>
      <text:p text:style-name="內文"><text:span text:style-name="T26">報名網址：</text:span><text:span text:style-name="T27">https://reurl.cc/V1ZKY6</text:span></text:p>
      <text:p text:style-name="內文"><text:span text:style-name="T28">時間：</text:span><text:span text:style-name="T29">10</text:span><text:span text:style-name="T30">/</text:span><text:span text:style-name="T31">29</text:span><text:span text:style-name="T32">(</text:span><text:span text:style-name="T33">六</text:span><text:span text:style-name="T34">)</text:span><text:s/><text:span text:style-name="T35">9:30-12:00</text:span></text:p>
      <text:p text:style-name="內文"><text:span text:style-name="T36">講者：</text:span><text:span text:style-name="T37">李後鋒教授</text:span><text:span text:style-name="T38">，</text:span><text:span text:style-name="T39">國立中興大學昆蟲學系</text:span><text:span text:style-name="T40">，研究領域包括</text:span><text:span text:style-name="T41">都市昆蟲學、白蟻生物學與防治</text:span><text:span text:style-name="T42">，</text:span><text:span text:style-name="T43">曾擔任</text:span><text:span text:style-name="T44">科展評審。</text:span></text:p>
      <text:p text:style-name="內文"><text:span text:style-name="T45">研習簡介：</text:span><text:span text:style-name="T46">透過自身研究說明</text:span><text:span text:style-name="T47">白蟻在臺灣造成哪些危害</text:span><text:span text:style-name="T48">、</text:span><text:span text:style-name="T49">如何防治</text:span><text:span text:style-name="T50">，</text:span><text:span text:style-name="T51">A</text:span><text:span text:style-name="T52">I</text:span><text:span text:style-name="T53">如何讓白蟻研究更進一步，以及</text:span><text:span text:style-name="T54">白蟻</text:span><text:span text:style-name="T55">可以</text:span><text:span text:style-name="T56">發展哪些科展研究主題</text:span><text:span text:style-name="T57">、如何開始</text:span><text:span text:style-name="T58">研究</text:span><text:span text:style-name="T59">。</text:span></text:p>
      <text:p text:style-name="內文"/>
      <text:p text:style-name="P60">下午場：《一路走來的科展指導經驗分享與實作─談引導孩子將科學探索加值成可帶著走的人生履歷》</text:p>
      <text:p text:style-name="內文"><text:span text:style-name="T61">報名網址：</text:span><text:span text:style-name="T62">https://reurl.cc/W1YjOk</text:span></text:p>
      <text:p text:style-name="內文"><text:span text:style-name="T63">時間：</text:span><text:span text:style-name="T64">10</text:span><text:span text:style-name="T65">/</text:span><text:span text:style-name="T66">29</text:span><text:span text:style-name="T67">(</text:span><text:span text:style-name="T68">六</text:span><text:span text:style-name="T69">)</text:span><text:s/><text:span text:style-name="T70">14:00-16:30</text:span></text:p>
      <text:p text:style-name="內文"><text:span text:style-name="T71">講者：</text:span><text:span text:style-name="T72">胡裕仁</text:span><text:span text:style-name="T73">教</text:span><text:span text:style-name="T74">師</text:span><text:span text:style-name="T75">，</text:span><text:span text:style-name="T76">國立新化高級中學</text:span><text:span text:style-name="T77">，</text:span><text:span text:style-name="T78">曾指導科展學科包括</text:span><text:span text:style-name="T79">高中數學、生物、物理、應科、電腦資訊、行為科學等</text:span><text:span text:style-name="T80">，</text:span><text:span text:style-name="T81">曾獲</text:span><text:span text:style-name="T82">頒</text:span><text:span text:style-name="T83">科展優良</text:span><text:span text:style-name="T84">指導教師</text:span><text:span text:style-name="T85">。</text:span></text:p>
      <text:p text:style-name="內文"><text:span text:style-name="T86">研習簡介：</text:span><text:span text:style-name="T87">透過過往指導案例說明教師在學生的科展競賽或研究專題扮演的角色，以及如何</text:span><text:span text:style-name="T88">挖掘生活中的題目</text:span><text:span text:style-name="T89">，</text:span><text:span text:style-name="T90">引導學生協作互助、發展解決問題的能力。</text:span></text:p>
      <text:p text:style-name="P91"/>
      <text:p text:style-name="P92">‧每場次限額80人</text:p>
      <text:p text:style-name="P93">‧同一天上下午皆報名成功者，將提供午餐餐盒</text:p>
      <text:p text:style-name="P94"/>
      <text:p text:style-name="P95"><text:span text:style-name="T96">指導單位：</text:span><text:span text:style-name="T97">教育部國民及學前教育署</text:span></text:p>
      <text:p text:style-name="P98"><text:span text:style-name="T99">主辦單位：</text:span><text:span text:style-name="T100">國立臺灣科學教育館</text:span></text:p>
      <text:p text:style-name="P101"><text:span text:style-name="T102">協辦單位：</text:span><text:span text:style-name="T103">臺南大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締瑋</meta:initial-creator>
    <dc:creator>林締瑋</dc:creator>
    <meta:creation-date>2022-10-03T10:20:00Z</meta:creation-date>
    <dc:date>2022-10-03T10:20:00Z</dc:date>
    <meta:template xlink:href="Normal" xlink:type="simple"/>
    <meta:editing-cycles>2</meta:editing-cycles>
    <meta:editing-duration>PT120S</meta:editing-duration>
    <meta:document-statistic meta:page-count="1" meta:paragraph-count="1" meta:word-count="122" meta:character-count="817" meta:row-count="5" meta:non-whitespace-character-count="696"/>
  </office:meta>
</office:document-meta>
</file>