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新細明體"/>
    </style:style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1.776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87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P61" style:parent-style-name="Standard" style:family="paragraph">
      <style:text-properties style:font-name="標楷體" style:font-name-asian="標楷體" fo:color="#000000"/>
    </style:style>
    <style:style style:name="P62" style:parent-style-name="Standard" style:family="paragraph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1979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0" style:parent-style-name="Standard" style:family="paragraph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2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班別</text:p>
            </table:table-cell>
            <table:table-cell table:style-name="TableCell26">
              <text:p text:style-name="P27">參訓對象</text:p>
            </table:table-cell>
            <table:table-cell table:style-name="TableCell28">
              <text:p text:style-name="P29">期別</text:p>
            </table:table-cell>
            <table:table-cell table:style-name="TableCell30">
              <text:p text:style-name="P31">受訓日期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承辦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>
            <text:p text:style-name="P47">辦公室雲端工具應用班（遠距）</text:p>
          </table:table-cell>
          <table:table-cell table:style-name="TableCell48">
            <text:p text:style-name="P49">行政院與所屬中央及地方機關公務人員且110及111年未參加本研習班者。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112/02/15 ~112/02/16</text:p>
          </table:table-cell>
          <table:table-cell table:style-name="TableCell54">
            <text:p text:style-name="P55">111/12/19</text:p>
          </table:table-cell>
          <table:table-cell table:style-name="TableCell56">
            <text:p text:style-name="P57">112/01/16</text:p>
          </table:table-cell>
          <table:table-cell table:style-name="TableCell58">
            <text:p text:style-name="P59">楊啄靂</text:p>
            <text:p text:style-name="P60">電子信箱：</text:p>
            <text:p text:style-name="P61">yancho@hrd.gov.tw</text:p>
            <text:p text:style-name="P62">電話：</text:p>
            <text:p text:style-name="Standard"><text:span text:style-name="T63">049-2332131#7425</text:span></text:p>
          </table:table-cell>
          <table:table-cell table:style-name="TableCell64">
            <text:p text:style-name="P65">非混成</text:p>
          </table:table-cell>
          <table:table-cell table:style-name="TableCell66">
            <text:p text:style-name="P67">1.限額40人，額滿為止。</text:p>
            <text:p text:style-name="P68">2.報名未滿20人，不開班。</text:p>
            <text:p text:style-name="P69"><text:span text:style-name="T70">3.</text:span><text:span text:style-name="T71">建議公假</text:span><text:span text:style-name="T72">2</text:span><text:span text:style-name="T73">天，有未到訓或請假情形，將通知各主管機關。</text:span></text:p>
          </table:table-cell>
        </table:table-row>
        <table:table-row table:style-name="TableRow74">
          <table:table-cell table:style-name="TableCell75">
            <text:p text:style-name="P76">科技發展與趨勢-人工智慧創新應用（遠距）</text:p>
          </table:table-cell>
          <table:table-cell table:style-name="TableCell77">
            <text:p text:style-name="P78">行政院與所屬中央及地方機關公務人員，且111年未參加「借疫使力：後疫情時代之科技發展與趨勢-人工智慧創新應用（遠距）」研習者。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112/02/22 ~112/02/22</text:p>
            <text:p text:style-name="P83">(13:30-16:30)</text:p>
          </table:table-cell>
          <table:table-cell table:style-name="TableCell84">
            <text:p text:style-name="P85">111/12/19</text:p>
          </table:table-cell>
          <table:table-cell table:style-name="TableCell86">
            <text:p text:style-name="P87">112/01/16</text:p>
          </table:table-cell>
          <table:table-cell table:style-name="TableCell88">
            <text:p text:style-name="P89">簡婉如</text:p>
            <text:p text:style-name="P90">電子信箱：jian@hrd.gov.tw</text:p>
            <text:p text:style-name="Standard"><text:span text:style-name="T91">電話：</text:span><text:span text:style-name="T92">049-2332131</text:span><text:span text:style-name="T93">轉</text:span><text:span text:style-name="T94">7411</text:span></text:p>
          </table:table-cell>
          <table:table-cell table:style-name="TableCell95">
            <text:p text:style-name="P96">非混成</text:p>
          </table:table-cell>
          <table:table-cell table:style-name="TableCell97">
            <text:p text:style-name="P98">1.限額100人，額滿為止。</text:p>
            <text:p text:style-name="P99">2.報名未滿20人，不開班。</text:p>
            <text:p text:style-name="P100">3.建議公假半天，有未到訓或請假情形，將通知各主管機關。</text:p>
          </table:table-cell>
        </table:table-row>
      </table:table>
      <text:p text:style-name="Standard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人事</dc:creator>
    <meta:creation-date>2022-12-23T07:30:00Z</meta:creation-date>
    <dc:date>2022-12-23T07:30:00Z</dc:date>
    <meta:print-date>2022-08-29T1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49" meta:row-count="3" meta:non-whitespace-character-count="468"/>
  </office:meta>
</office:document-meta>
</file>