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125in" fo:margin-right="-0.1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text-scale="86%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text-scale="86%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text-scale="86%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86%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 fo:margin-left="-0.125in" fo:margin-right="-0.1319in">
        <style:tab-stops/>
      </style:paragraph-properties>
      <style:text-properties style:font-name="標楷體" style:font-name-asian="標楷體" style:font-name-complex="新細明體" fo:font-weight="bold" style:font-weight-asian="bold" style:text-scale="86%" style:letter-kerning="false" fo:font-size="18pt" style:font-size-asian="18pt" style:font-size-complex="18pt"/>
    </style:style>
    <style:style style:name="P7" style:parent-style-name="清單段落" style:list-style-name="LFO2" style:family="paragraph">
      <style:paragraph-properties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line-height-at-least="0in">
        <style:tab-stops>
          <style:tab-stop style:type="left" style:position="-0.5076in"/>
          <style:tab-stop style:type="left" style:position="-0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style:line-height-at-least="0in">
        <style:tab-stops>
          <style:tab-stop style:type="left" style:position="-0.5076in"/>
          <style:tab-stop style:type="left" style:position="-0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style:line-height-at-least="0in">
        <style:tab-stops>
          <style:tab-stop style:type="left" style:position="-0.5076in"/>
          <style:tab-stop style:type="left" style:position="-0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style:line-height-at-least="0in">
        <style:tab-stops>
          <style:tab-stop style:type="left" style:position="-0.5076in"/>
          <style:tab-stop style:type="left" style:position="-0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4" style:family="paragraph">
      <style:paragraph-properties style:line-height-at-least="0in">
        <style:tab-stops>
          <style:tab-stop style:type="left" style:position="-0.5076in"/>
          <style:tab-stop style:type="left" style:position="-0.21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5" style:family="paragraph">
      <style:paragraph-properties style:line-height-at-least="0in" fo:margin-left="0.7875in" fo:text-indent="-0.4541in">
        <style:tab-stops>
          <style:tab-stop style:type="left" style:position="-0.295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style:line-height-at-least="0in" fo:margin-left="0.7875in" fo:text-indent="0.584in">
        <style:tab-stops>
          <style:tab-stop style:type="left" style:position="-0.295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清單段落" style:list-style-name="LFO5" style:family="paragraph">
      <style:paragraph-properties style:line-height-at-least="0in" fo:margin-left="0.7875in" fo:text-indent="-0.4541in">
        <style:tab-stops>
          <style:tab-stop style:type="left" style:position="-0.295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5" style:family="paragraph">
      <style:paragraph-properties style:line-height-at-least="0in" fo:margin-left="0.7875in" fo:text-indent="-0.4541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2" style:family="paragraph">
      <style:paragraph-properties style:line-height-at-least="0in">
        <style:tab-stops>
          <style:tab-stop style:type="left" style:position="0.15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4" style:parent-style-name="清單段落" style:list-style-name="LFO2" style:family="paragraph">
      <style:paragraph-properties style:line-height-at-least="0in">
        <style:tab-stops>
          <style:tab-stop style:type="left" style:position="0.15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8" style:parent-style-name="清單段落" style:list-style-name="LFO2" style:family="paragraph">
      <style:paragraph-properties style:line-height-at-least="0in">
        <style:tab-stops>
          <style:tab-stop style:type="left" style:position="0.15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1" style:parent-style-name="清單段落" style:list-style-name="LFO2" style:family="paragraph">
      <style:paragraph-properties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1.5715in"/>
    </style:style>
    <style:style style:name="TableColumn64" style:family="table-column">
      <style:table-column-properties style:column-width="2.1659in"/>
    </style:style>
    <style:style style:name="TableColumn65" style:family="table-column">
      <style:table-column-properties style:column-width="2.8618in"/>
    </style:style>
    <style:style style:name="Table62" style:family="table">
      <style:table-properties style:width="6.5993in" fo:margin-left="0in" table:align="left"/>
    </style:style>
    <style:style style:name="TableRow66" style:family="table-row">
      <style:table-row-properties style:min-row-height="0.288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190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94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88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88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88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88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88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88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88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2" style:family="paragraph">
      <style:paragraph-properties style:line-height-at-least="0in">
        <style:tab-stops>
          <style:tab-stop style:type="left" style:position="0.159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2" style:family="paragraph">
      <style:paragraph-properties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6" style:family="paragraph">
      <style:paragraph-properties style:line-height-at-least="0in">
        <style:tab-stops>
          <style:tab-stop style:type="left" style:position="-0.5076in"/>
          <style:tab-stop style:type="left" style:position="-0.2125in"/>
          <style:tab-stop style:type="left" style:position="-0.015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6" style:family="paragraph">
      <style:paragraph-properties style:line-height-at-least="0in">
        <style:tab-stops>
          <style:tab-stop style:type="left" style:position="-0.5076in"/>
          <style:tab-stop style:type="left" style:position="-0.2125in"/>
          <style:tab-stop style:type="left" style:position="-0.0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7" style:family="paragraph">
      <style:paragraph-properties style:line-height-at-least="0in">
        <style:tab-stops>
          <style:tab-stop style:type="left" style:position="-1.1743in"/>
          <style:tab-stop style:type="left" style:position="-0.8791in"/>
          <style:tab-stop style:type="left" style:position="-0.6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style:line-height-at-least="0in">
        <style:tab-stops>
          <style:tab-stop style:type="left" style:position="-1.1743in"/>
          <style:tab-stop style:type="left" style:position="-0.8791in"/>
          <style:tab-stop style:type="left" style:position="-0.6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style:line-height-at-least="0in">
        <style:tab-stops>
          <style:tab-stop style:type="left" style:position="-1.1743in"/>
          <style:tab-stop style:type="left" style:position="-0.8791in"/>
          <style:tab-stop style:type="left" style:position="-0.6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7" style:family="paragraph">
      <style:paragraph-properties style:line-height-at-least="0in">
        <style:tab-stops>
          <style:tab-stop style:type="left" style:position="-1.1743in"/>
          <style:tab-stop style:type="left" style:position="-0.8791in"/>
          <style:tab-stop style:type="left" style:position="-0.6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7" style:family="paragraph">
      <style:paragraph-properties style:line-height-at-least="0in">
        <style:tab-stops>
          <style:tab-stop style:type="left" style:position="-1.1743in"/>
          <style:tab-stop style:type="left" style:position="-0.8791in"/>
          <style:tab-stop style:type="left" style:position="-0.6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7" style:family="paragraph">
      <style:paragraph-properties style:line-height-at-least="0in">
        <style:tab-stops>
          <style:tab-stop style:type="left" style:position="-1.1743in"/>
          <style:tab-stop style:type="left" style:position="-0.8791in"/>
          <style:tab-stop style:type="left" style:position="-0.6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line-height-at-least="0in">
        <style:tab-stops>
          <style:tab-stop style:type="left" style:position="-0.5076in"/>
          <style:tab-stop style:type="left" style:position="-0.2125in"/>
          <style:tab-stop style:type="left" style:position="-0.0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8" style:family="paragraph">
      <style:paragraph-properties style:line-height-at-least="0in">
        <style:tab-stops>
          <style:tab-stop style:type="left" style:position="-1.1743in"/>
          <style:tab-stop style:type="left" style:position="-0.8791in"/>
          <style:tab-stop style:type="left" style:position="-0.681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55" style:parent-style-name="清單段落" style:list-style-name="LFO8" style:family="paragraph">
      <style:paragraph-properties style:line-height-at-least="0in">
        <style:tab-stops>
          <style:tab-stop style:type="left" style:position="-1.1743in"/>
          <style:tab-stop style:type="left" style:position="-0.8791in"/>
          <style:tab-stop style:type="left" style:position="-0.6819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清單段落" style:list-style-name="LFO8" style:family="paragraph">
      <style:paragraph-properties style:line-height-at-least="0in">
        <style:tab-stops>
          <style:tab-stop style:type="left" style:position="-1.1743in"/>
          <style:tab-stop style:type="left" style:position="-0.8791in"/>
          <style:tab-stop style:type="left" style:position="-0.6819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8" style:family="paragraph">
      <style:paragraph-properties style:line-height-at-least="0in">
        <style:tab-stops>
          <style:tab-stop style:type="left" style:position="-1.1743in"/>
          <style:tab-stop style:type="left" style:position="-0.8791in"/>
          <style:tab-stop style:type="left" style:position="-0.681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6pt" fo:background-color="#FFFFFF"/>
    </style:style>
    <style:style style:name="P168" style:parent-style-name="清單段落" style:list-style-name="LFO2" style:family="paragraph">
      <style:paragraph-properties style:line-height-at-least="0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9" style:family="paragraph">
      <style:paragraph-properties style:line-height-at-least="0in">
        <style:tab-stops>
          <style:tab-stop style:type="left" style:position="-0.5076in"/>
          <style:tab-stop style:type="left" style:position="-0.212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9" style:family="paragraph">
      <style:paragraph-properties style:line-height-at-least="0in">
        <style:tab-stops>
          <style:tab-stop style:type="left" style:position="-0.5076in"/>
          <style:tab-stop style:type="left" style:position="-0.2125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76" style:parent-style-name="清單段落" style:family="paragraph">
      <style:paragraph-properties style:line-height-at-least="0in">
        <style:tab-stops>
          <style:tab-stop style:type="left" style:position="0.9465in"/>
          <style:tab-stop style:type="left" style:position="1.241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family="paragraph">
      <style:paragraph-properties style:line-height-at-least="0in" fo:margin-left="0.6666in">
        <style:tab-stops>
          <style:tab-stop style:type="left" style:position="-0.1743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85" style:parent-style-name="Standard" style:family="paragraph">
      <style:paragraph-properties style:line-height-at-least="0in" fo:margin-left="0.6666in">
        <style:tab-stops>
          <style:tab-stop style:type="left" style:position="-0.174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6" style:parent-style-name="Standard" style:family="paragraph">
      <style:paragraph-properties style:line-height-at-least="0in" fo:margin-left="0.6666in">
        <style:tab-stops>
          <style:tab-stop style:type="left" style:position="-0.174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7" style:parent-style-name="Standard" style:family="paragraph">
      <style:paragraph-properties style:line-height-at-least="0in" fo:margin-left="0.6666in">
        <style:tab-stops>
          <style:tab-stop style:type="left" style:position="-0.174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8" style:parent-style-name="Standard" style:family="paragraph">
      <style:paragraph-properties style:line-height-at-least="0in" fo:margin-left="0.6666in">
        <style:tab-stops>
          <style:tab-stop style:type="left" style:position="-0.174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9" style:parent-style-name="Standard" style:family="paragraph">
      <style:paragraph-properties style:line-height-at-least="0in" fo:margin-left="0.6666in">
        <style:tab-stops>
          <style:tab-stop style:type="left" style:position="-0.174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0" style:parent-style-name="Standard" style:family="paragraph">
      <style:paragraph-properties style:line-height-at-least="0in" fo:margin-left="0.6666in">
        <style:tab-stops>
          <style:tab-stop style:type="left" style:position="-0.174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1" style:parent-style-name="Standard" style:family="paragraph">
      <style:paragraph-properties style:line-height-at-least="0in" fo:margin-left="0.6666in">
        <style:tab-stops>
          <style:tab-stop style:type="left" style:position="-0.174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2" style:parent-style-name="Standard" style:family="paragraph">
      <style:paragraph-properties style:line-height-at-least="0in" fo:margin-left="0.6666in">
        <style:tab-stops>
          <style:tab-stop style:type="left" style:position="-0.174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3" style:parent-style-name="Standard" style:family="paragraph">
      <style:paragraph-properties style:line-height-at-least="0in" fo:margin-left="0.6666in">
        <style:tab-stops>
          <style:tab-stop style:type="left" style:position="-0.174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4" style:parent-style-name="Standard" style:family="paragraph">
      <style:paragraph-properties style:line-height-at-least="0in" fo:margin-left="0.6666in">
        <style:tab-stops>
          <style:tab-stop style:type="left" style:position="-0.174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5" style:parent-style-name="Standard" style:family="paragraph">
      <style:paragraph-properties style:line-height-at-least="0in" fo:margin-left="0.6666in">
        <style:tab-stops>
          <style:tab-stop style:type="left" style:position="-0.174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6" style:parent-style-name="內文" style:family="paragraph">
      <style:paragraph-properties style:line-height-at-least="0in">
        <style:tab-stops>
          <style:tab-stop style:type="left" style:position="0.492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00" style:family="table-column">
      <style:table-column-properties style:column-width="0.6895in" style:use-optimal-column-width="false"/>
    </style:style>
    <style:style style:name="TableColumn201" style:family="table-column">
      <style:table-column-properties style:column-width="0.6888in" style:use-optimal-column-width="false"/>
    </style:style>
    <style:style style:name="TableColumn202" style:family="table-column">
      <style:table-column-properties style:column-width="1.5083in" style:use-optimal-column-width="false"/>
    </style:style>
    <style:style style:name="TableColumn203" style:family="table-column">
      <style:table-column-properties style:column-width="0.0305in" style:use-optimal-column-width="false"/>
    </style:style>
    <style:style style:name="TableColumn204" style:family="table-column">
      <style:table-column-properties style:column-width="0.5979in" style:use-optimal-column-width="false"/>
    </style:style>
    <style:style style:name="TableColumn205" style:family="table-column">
      <style:table-column-properties style:column-width="0.9645in" style:use-optimal-column-width="false"/>
    </style:style>
    <style:style style:name="TableColumn206" style:family="table-column">
      <style:table-column-properties style:column-width="1.0222in" style:use-optimal-column-width="false"/>
    </style:style>
    <style:style style:name="TableColumn207" style:family="table-column">
      <style:table-column-properties style:column-width="1.3673in" style:use-optimal-column-width="false"/>
    </style:style>
    <style:style style:name="Table199" style:family="table">
      <style:table-properties style:width="6.8694in" fo:margin-left="0in" table:align="center"/>
    </style:style>
    <style:style style:name="TableRow208" style:family="table-row">
      <style:table-row-properties style:min-row-height="0.7986in"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justify" fo:margin-top="0.125in" fo:line-height="0.3194in" fo:margin-right="0.125in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justify" fo:margin-top="0.125in" fo:line-height="0.3194in" fo:margin-left="0.0333in" fo:margin-right="0.125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justify" fo:margin-top="0.125in" fo:line-height="0.3194in" fo:margin-right="0.1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19" style:family="table-row">
      <style:table-row-properties style:min-row-height="0.3833in" style:use-optimal-row-height="false"/>
    </style:style>
    <style:style style:name="TableCell220" style:family="table-cell">
      <style:table-cell-properties fo:border="0.0069in solid #00000A" fo:background-color="#E0E0E0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A" fo:background-color="#E0E0E0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24" style:family="table-cell">
      <style:table-cell-properties fo:border="0.0069in solid #00000A" fo:background-color="#E0E0E0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A" fo:background-color="#E0E0E0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A" fo:background-color="#E0E0E0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A" fo:background-color="#E0E0E0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32" style:family="table-row">
      <style:table-row-properties style:min-row-height="0.552in" style:use-optimal-row-height="false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45" style:parent-style-name="Standard" style:family="paragraph">
      <style:paragraph-properties style:snap-to-layout-grid="false" fo:line-height="0.3333in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55" style:family="table-column">
      <style:table-column-properties style:column-width="0.6895in" style:use-optimal-column-width="false"/>
    </style:style>
    <style:style style:name="TableColumn256" style:family="table-column">
      <style:table-column-properties style:column-width="0.6888in" style:use-optimal-column-width="false"/>
    </style:style>
    <style:style style:name="TableColumn257" style:family="table-column">
      <style:table-column-properties style:column-width="1.0333in" style:use-optimal-column-width="false"/>
    </style:style>
    <style:style style:name="TableColumn258" style:family="table-column">
      <style:table-column-properties style:column-width="2.1131in" style:use-optimal-column-width="false"/>
    </style:style>
    <style:style style:name="TableColumn259" style:family="table-column">
      <style:table-column-properties style:column-width="0.8902in" style:use-optimal-column-width="false"/>
    </style:style>
    <style:style style:name="TableColumn260" style:family="table-column">
      <style:table-column-properties style:column-width="1.375in" style:use-optimal-column-width="false"/>
    </style:style>
    <style:style style:name="Table254" style:family="table">
      <style:table-properties style:width="6.7902in" fo:margin-left="0in" table:align="center"/>
    </style:style>
    <style:style style:name="TableRow261" style:family="table-row">
      <style:table-row-properties style:min-row-height="0.9041in" style:use-optimal-row-height="false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justify" fo:margin-top="0.125in" fo:line-height="0.3194in" fo:margin-right="0.125in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margin-top="0.125in" fo:line-height="0.3194in" fo:margin-left="0.0333in" fo:margin-right="0.1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Row274" style:family="table-row">
      <style:table-row-properties style:min-row-height="0.3833in" style:use-optimal-row-height="false"/>
    </style:style>
    <style:style style:name="TableCell275" style:family="table-cell">
      <style:table-cell-properties fo:border="0.0069in solid #00000A" fo:background-color="#E0E0E0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7" style:family="table-cell">
      <style:table-cell-properties fo:border="0.0069in solid #00000A" fo:background-color="#E0E0E0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A" fo:background-color="#E0E0E0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A" fo:background-color="#E0E0E0" style:writing-mode="lr-tb" style:vertical-align="middle" fo:padding-top="0in" fo:padding-left="0.0784in" fo:padding-bottom="0in" fo:padding-right="0.075in"/>
    </style:style>
    <style:style style:name="P282" style:parent-style-name="清單段落" style:list-style-name="WWNum12" style:family="paragraph">
      <style:paragraph-properties style:snap-to-layout-grid="false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83" style:parent-style-name="清單段落" style:list-style-name="WWNum12" style:family="paragraph">
      <style:paragraph-properties style:snap-to-layout-grid="false" style:line-height-at-least="0in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0" style:family="table-cell">
      <style:table-cell-properties fo:border="0.0069in solid #00000A" fo:background-color="#E0E0E0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2" style:family="table-row">
      <style:table-row-properties style:min-row-height="0.5243in" style:use-optimal-row-height="false"/>
    </style:style>
    <style:style style:name="TableCell2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01" style:parent-style-name="Standard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02" style:parent-style-name="Standard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03" style:parent-style-name="Standard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04" style:parent-style-name="Standard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P307" style:parent-style-name="Standard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P308" style:parent-style-name="Standard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P309" style:parent-style-name="Standard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Row310" style:family="table-row">
      <style:table-row-properties style:min-row-height="3.5722in" style:use-optimal-row-height="false"/>
    </style:style>
    <style:style style:name="TableCell31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13" style:parent-style-name="Standard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14" style:parent-style-name="Standard" style:family="paragraph">
      <style:paragraph-properties style:line-height-at-least="0in" fo:margin-right="0.125in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P339" style:parent-style-name="Standard" style:family="paragraph">
      <style:paragraph-properties style:line-height-at-least="0in" fo:margin-right="0.125in"/>
      <style:text-properties style:font-name="標楷體" style:font-name-asian="標楷體" fo:color="#000000" style:font-size-complex="12pt"/>
    </style:style>
    <style:style style:name="P340" style:parent-style-name="Standard" style:family="paragraph">
      <style:paragraph-properties style:line-height-at-least="0in" fo:margin-right="0.125in"/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style:line-height-at-least="0in">
        <style:tab-stops>
          <style:tab-stop style:type="left" style:position="0.4923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347" style:family="table-column">
      <style:table-column-properties style:column-width="0.6743in" style:use-optimal-column-width="false"/>
    </style:style>
    <style:style style:name="TableColumn348" style:family="table-column">
      <style:table-column-properties style:column-width="0.5819in" style:use-optimal-column-width="false"/>
    </style:style>
    <style:style style:name="TableColumn349" style:family="table-column">
      <style:table-column-properties style:column-width="0.6791in" style:use-optimal-column-width="false"/>
    </style:style>
    <style:style style:name="TableColumn350" style:family="table-column">
      <style:table-column-properties style:column-width="3.4194in" style:use-optimal-column-width="false"/>
    </style:style>
    <style:style style:name="TableColumn351" style:family="table-column">
      <style:table-column-properties style:column-width="0.743in" style:use-optimal-column-width="false"/>
    </style:style>
    <style:style style:name="TableColumn352" style:family="table-column">
      <style:table-column-properties style:column-width="1.4in" style:use-optimal-column-width="false"/>
    </style:style>
    <style:style style:name="Table346" style:family="table">
      <style:table-properties style:width="7.4979in" fo:margin-left="0in" table:align="center"/>
    </style:style>
    <style:style style:name="TableRow353" style:family="table-row">
      <style:table-row-properties style:min-row-height="0.4298in" style:use-optimal-row-height="false"/>
    </style:style>
    <style:style style:name="TableCell3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5" style:parent-style-name="內文" style:family="paragraph">
      <style:paragraph-properties fo:text-align="justify" fo:margin-top="0.125in" fo:line-height="0.3194in" fo:margin-right="0.125in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style:letter-kerning="false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0" style:parent-style-name="內文" style:family="paragraph">
      <style:paragraph-properties fo:text-align="justify" fo:margin-top="0.125in" fo:line-height="0.3194in" fo:margin-left="0.0333in" fo:margin-right="0.125in">
        <style:tab-stops/>
      </style:paragraph-properties>
    </style:style>
    <style:style style:name="T361" style:parent-style-name="預設段落字型" style:family="text">
      <style:text-properties style:font-name="Wingdings" style:font-name-asian="Wingdings" style:font-name-complex="Wingdings" fo:font-weight="bold" style:font-weight-asian="bold" fo:color="#FF0000" style:letter-kerning="false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style:letter-kerning="false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style:letter-kerning="false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style:letter-kerning="false" fo:font-size="18pt" style:font-size-asian="18pt" style:font-size-complex="18pt"/>
    </style:style>
    <style:style style:name="TableRow366" style:family="table-row">
      <style:table-row-properties style:min-row-height="0.1819in" style:use-optimal-row-height="false"/>
    </style:style>
    <style:style style:name="TableCell367" style:family="table-cell">
      <style:table-cell-properties fo:border="0.0069in solid #00000A" fo:background-color="#E0E0E0" style:writing-mode="lr-tb" fo:padding-top="0in" fo:padding-left="0.0784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369" style:family="table-cell">
      <style:table-cell-properties fo:border="0.0069in solid #00000A" fo:background-color="#E0E0E0" style:writing-mode="lr-tb" fo:padding-top="0in" fo:padding-left="0.0784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371" style:family="table-cell">
      <style:table-cell-properties fo:border="0.0069in solid #00000A" fo:background-color="#E0E0E0" style:writing-mode="lr-tb" fo:padding-top="0in" fo:padding-left="0.0784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373" style:family="table-cell">
      <style:table-cell-properties fo:border="0.0069in solid #00000A" fo:background-color="#E0E0E0" style:writing-mode="lr-tb" style:vertical-align="middle" fo:padding-top="0in" fo:padding-left="0.0784in" fo:padding-bottom="0in" fo:padding-right="0.075in"/>
    </style:style>
    <style:style style:name="P374" style:parent-style-name="內文" style:family="paragraph">
      <style:paragraph-properties style:snap-to-layout-grid="false" style:line-height-at-least="0in"/>
    </style:style>
    <style:style style:name="T37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C0C0C0"/>
    </style:style>
    <style:style style:name="T37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377" style:parent-style-name="內文" style:family="paragraph">
      <style:paragraph-properties style:snap-to-layout-grid="false" style:line-height-at-least="0in"/>
    </style:style>
    <style:style style:name="T37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8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8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385" style:family="table-cell">
      <style:table-cell-properties fo:border="0.0069in solid #00000A" fo:background-color="#E0E0E0" style:writing-mode="lr-tb" style:vertical-align="middle" fo:padding-top="0in" fo:padding-left="0.0784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387" style:family="table-row">
      <style:table-row-properties style:min-row-height="0.2486in" style:use-optimal-row-height="false"/>
    </style:style>
    <style:style style:name="TableCell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3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39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color="#FF0000" style:letter-kerning="false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399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4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color="#FF0000" style:letter-kerning="false" style:font-size-complex="12pt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color="#FF0000" style:letter-kerning="false" style:font-size-complex="12pt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color="#FF0000" style:letter-kerning="false" style:font-size-complex="12pt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color="#FF0000" style:letter-kerning="false" style:font-size-complex="12pt"/>
    </style:style>
    <style:style style:name="TableRow405" style:family="table-row">
      <style:table-row-properties style:min-row-height="1.6986in" style:use-optimal-row-height="false"/>
    </style:style>
    <style:style style:name="P406" style:parent-style-name="內文" style:family="paragraph">
      <style:text-properties style:font-name-complex="Tahoma" fo:color="#FF0000"/>
    </style:style>
    <style:style style:name="P407" style:parent-style-name="內文" style:family="paragraph">
      <style:text-properties style:font-name-complex="Tahoma" fo:color="#FF0000"/>
    </style:style>
    <style:style style:name="P408" style:parent-style-name="內文" style:family="paragraph">
      <style:text-properties style:font-name-complex="Tahoma" fo:color="#FF0000"/>
    </style:style>
    <style:style style:name="TableCell40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color="#FF0000" style:letter-kerning="false" fo:font-size="14pt" style:font-size-asian="14pt" style:font-size-complex="14pt"/>
    </style:style>
    <style:style style:name="P411" style:parent-style-name="Standard" style:family="paragraph">
      <style:paragraph-properties fo:text-align="justify" style:line-height-at-least="0in"/>
      <style:text-properties style:font-name="標楷體" style:font-name-asian="標楷體" fo:color="#FF0000" style:letter-kerning="false" fo:font-size="14pt" style:font-size-asian="14pt" style:font-size-complex="14pt"/>
    </style:style>
    <style:style style:name="P412" style:parent-style-name="Standard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415" style:parent-style-name="內文" style:family="paragraph">
      <style:text-properties style:font-name-complex="Tahoma" fo:color="#FF0000"/>
    </style:style>
    <style:style style:name="P416" style:parent-style-name="內文" style:family="paragraph">
      <style:paragraph-properties style:line-height-at-leas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line-height-at-least="0in" fo:margin-left="0.2916in" fo:margin-right="0.125in" fo:text-indent="-0.291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line-height-at-least="0in" fo:margin-left="0.25in" fo:margin-right="0.1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TableColumn425" style:family="table-column">
      <style:table-column-properties style:column-width="0.5909in"/>
    </style:style>
    <style:style style:name="TableColumn426" style:family="table-column">
      <style:table-column-properties style:column-width="1.0826in"/>
    </style:style>
    <style:style style:name="TableColumn427" style:family="table-column">
      <style:table-column-properties style:column-width="4.627in"/>
    </style:style>
    <style:style style:name="TableColumn428" style:family="table-column">
      <style:table-column-properties style:column-width="0.5902in"/>
    </style:style>
    <style:style style:name="Table424" style:family="table">
      <style:table-properties style:width="6.8909in" fo:margin-left="-0.102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list-style-name="LFO10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51" style:parent-style-name="清單段落" style:list-style-name="LFO10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52" style:parent-style-name="清單段落" style:list-style-name="LFO10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list-style-name="LFO11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62" style:parent-style-name="清單段落" style:list-style-name="LFO11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list-style-name="LFO12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72" style:parent-style-name="清單段落" style:list-style-name="LFO12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list-style-name="LFO13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82" style:parent-style-name="清單段落" style:list-style-name="LFO13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list-style-name="LFO14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92" style:parent-style-name="清單段落" style:list-style-name="LFO14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list-style-name="LFO15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02" style:parent-style-name="清單段落" style:list-style-name="LFO15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03" style:parent-style-name="清單段落" style:list-style-name="LFO15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list-style-name="LFO16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13" style:parent-style-name="清單段落" style:list-style-name="LFO16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list-style-name="LFO17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23" style:parent-style-name="清單段落" style:list-style-name="LFO17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24" style:parent-style-name="清單段落" style:list-style-name="LFO17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32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清單段落" style:list-style-name="LFO18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35" style:parent-style-name="清單段落" style:list-style-name="LFO18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36" style:parent-style-name="清單段落" style:list-style-name="LFO18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" style:list-style-name="LFO19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46" style:parent-style-name="清單段落" style:list-style-name="LFO19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47" style:parent-style-name="清單段落" style:list-style-name="LFO19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list-style-name="LFO20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57" style:parent-style-name="清單段落" style:list-style-name="LFO20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58" style:parent-style-name="清單段落" style:list-style-name="LFO20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list-style-name="LFO21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68" style:parent-style-name="清單段落" style:list-style-name="LFO21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69" style:parent-style-name="清單段落" style:list-style-name="LFO21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清單段落" style:list-style-name="LFO22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79" style:parent-style-name="清單段落" style:list-style-name="LFO22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80" style:parent-style-name="清單段落" style:list-style-name="LFO22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清單段落" style:list-style-name="LFO23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90" style:parent-style-name="清單段落" style:list-style-name="LFO23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91" style:parent-style-name="清單段落" style:list-style-name="LFO23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清單段落" style:list-style-name="LFO24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01" style:parent-style-name="清單段落" style:list-style-name="LFO24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清單段落" style:list-style-name="LFO25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11" style:parent-style-name="清單段落" style:list-style-name="LFO25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12" style:parent-style-name="清單段落" style:list-style-name="LFO25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清單段落" style:list-style-name="LFO26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22" style:parent-style-name="清單段落" style:list-style-name="LFO26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Hlk95395765"/><text:span text:style-name="T2">嘉義市慶祝</text:span><text:span text:style-name="T3">112</text:span><text:span text:style-name="T4">年兒童節暨市模範兒童表揚大會</text:span><text:span text:style-name="T5">實施計畫</text:span><text:bookmark-end text:name="_Hlk95395765"/></text:p>
      <text:p text:style-name="P6"/>
      <text:list text:style-name="LFO2" text:continue-numbering="true">
        <text:list-item>
          <text:p text:style-name="P7">依據：</text:p>
        </text:list-item>
      </text:list>
      <text:list text:style-name="LFO3" text:continue-numbering="true">
        <text:list-item>
          <text:p text:style-name="P8">嘉義市政府教育處行事曆。</text:p>
        </text:list-item>
        <text:list-item>
          <text:p text:style-name="P9">嘉義市教育發展綱領。</text:p>
        </text:list-item>
      </text:list>
      <text:list text:style-name="LFO2" text:continue-numbering="true">
        <text:list-item>
          <text:p text:style-name="P10">目的：為培養兒童健全人格的發展，促進五育均衡教育，藉表揚模範兒童活動，激勵奮發向上及見賢思齊的精神。</text:p>
        </text:list-item>
        <text:list-item>
          <text:p text:style-name="P11">單位：</text:p>
        </text:list-item>
      </text:list>
      <text:list text:style-name="LFO4" text:continue-numbering="true">
        <text:list-item>
          <text:p text:style-name="P12">主辦單位：嘉義市政府</text:p>
        </text:list-item>
        <text:list-item>
          <text:p text:style-name="P13">承辦單位：嘉義市文雅國民小學</text:p>
        </text:list-item>
        <text:list-item>
          <text:p text:style-name="P14"><text:span text:style-name="T15">協辦單位：嘉義市蘭潭國中</text:span><text:span text:style-name="T16">、</text:span><text:span text:style-name="T17">嘉義市各國民小學及公私立幼兒園</text:span></text:p>
        </text:list-item>
      </text:list>
      <text:list text:style-name="LFO2" text:continue-numbering="true">
        <text:list-item>
          <text:p text:style-name="P18">主題、內涵與實踐：</text:p>
        </text:list-item>
      </text:list>
      <text:list text:style-name="LFO5" text:continue-numbering="true">
        <text:list-item>
          <text:p text:style-name="P19"><text:bookmark-start text:name="_Hlk95395833"/><text:span text:style-name="T20">主</text:span><text:bookmark-start text:name="_Hlk95395827"/><text:bookmark-end text:name="_Hlk95395833"/><text:span text:style-name="T21">題：</text:span><text:bookmark-end text:name="_Hlk95395827"/><text:span text:style-name="T22">行動</text:span><text:span text:style-name="T23">嘉義市</text:span><text:span text:style-name="T24"><text:s/></text:span><text:span text:style-name="T25">永續未來式</text:span><text:span text:style-name="T26">-</text:span><text:span text:style-name="T27">做一件讓世界更美麗的事</text:span></text:p>
        </text:list-item>
      </text:list>
      <text:p text:style-name="P28"><text:span text:style-name="T29">SDGs, Chia Yi City Future Promise.</text:span></text:p>
      <text:list text:style-name="LFO5" text:continue-numbering="true">
        <text:list-item>
          <text:p text:style-name="P30"><text:span text:style-name="T31">內涵：</text:span><text:span text:style-name="T32">幸福「嘉」園，接軌國際跨域學習，涵養探索未來、永續家園及解決問題的素養。</text:span></text:p>
        </text:list-item>
        <text:list-item>
          <text:p text:style-name="P33">實踐：本屆表揚模範兒童活動，鼓勵各校藉由模範兒童選拔，將<text:s/>SDGs<text:s/>帶到兒童和青少年的生活及學習中。透過：閱讀、活動、行動方案、各種專題研究、自主學習、學習歷程檔案等方式，以更永續、學習者為中心的教育回應SDGs。透過表揚模範兒童活動，期許培養孩子適應未來的能力，重視動手做、跨領域、跨區域的課程學習，讓嘉義市成為培育永續地球公民的基地。</text:p>
        </text:list-item>
      </text:list>
      <text:list text:style-name="LFO2" text:continue-numbering="true">
        <text:list-item>
          <text:p text:style-name="P34"><text:span text:style-name="T35">表揚時間：</text:span><text:span text:style-name="T36">112</text:span><text:span text:style-name="T37">年</text:span><text:span text:style-name="T38">3</text:span><text:span text:style-name="T39">月</text:span><text:span text:style-name="T40">31</text:span><text:span text:style-name="T41">日（星期五）上午</text:span><text:span text:style-name="T42">9</text:span><text:span text:style-name="T43">時整</text:span></text:p>
        </text:list-item>
        <text:list-item>
          <text:p text:style-name="P44"><text:span text:style-name="T45">報到時間：</text:span><text:span text:style-name="T46">112</text:span><text:span text:style-name="T47">年</text:span><text:span text:style-name="T48">3</text:span><text:span text:style-name="T49">月</text:span><text:span text:style-name="T50">31</text:span><text:span text:style-name="T51">日（星期五）上午</text:span><text:span text:style-name="T52">8</text:span><text:span text:style-name="T53">時至</text:span><text:span text:style-name="T54">8</text:span><text:span text:style-name="T55">時</text:span><text:span text:style-name="T56">40</text:span><text:span text:style-name="T57">分</text:span></text:p>
        </text:list-item>
        <text:list-item>
          <text:p text:style-name="P58"><text:span text:style-name="T59">表揚地點：</text:span><text:span text:style-name="T60">嘉義市蘭潭國中活動中心</text:span></text:p>
        </text:list-item>
        <text:list-item>
          <text:p text:style-name="P61">活動流程：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活動內容</text:p>
          </table:table-cell>
          <table:table-cell table:style-name="TableCell71">
            <text:p text:style-name="P72"><text:s text:c="3"/>備註</text:p>
          </table:table-cell>
        </table:table-row>
        <table:table-row table:style-name="TableRow73">
          <table:table-cell table:style-name="TableCell74">
            <text:p text:style-name="P75">08：00～08：40</text:p>
          </table:table-cell>
          <table:table-cell table:style-name="TableCell76">
            <text:p text:style-name="P77">報到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8：40～09：00</text:p>
          </table:table-cell>
          <table:table-cell table:style-name="TableCell83">
            <text:p text:style-name="P84">序幕表演</text:p>
          </table:table-cell>
          <table:table-cell table:style-name="TableCell85">
            <text:p text:style-name="P86">文雅國小-弦樂+熱音樂團</text:p>
          </table:table-cell>
        </table:table-row>
        <table:table-row table:style-name="TableRow87">
          <table:table-cell table:style-name="TableCell88">
            <text:p text:style-name="P89">09：00～09：05</text:p>
          </table:table-cell>
          <table:table-cell table:style-name="TableCell90">
            <text:p text:style-name="P91">介紹長官、貴賓</text:p>
          </table:table-cell>
          <table:table-cell table:style-name="TableCell92">
            <text:p text:style-name="P93">黃校長+大會司儀(張秀容)</text:p>
          </table:table-cell>
        </table:table-row>
        <table:table-row table:style-name="TableRow94">
          <table:table-cell table:style-name="TableCell95">
            <text:p text:style-name="P96">09﹕05～09：10</text:p>
          </table:table-cell>
          <table:table-cell table:style-name="TableCell97">
            <text:p text:style-name="P98">大會主席致歡迎詞</text:p>
          </table:table-cell>
          <table:table-cell table:style-name="TableCell99">
            <text:p text:style-name="P100">大會主席：文雅推動SDGs兒少領航代表(賴姿縈、葉丞耘)</text:p>
          </table:table-cell>
        </table:table-row>
        <table:table-row table:style-name="TableRow101">
          <table:table-cell table:style-name="TableCell102">
            <text:p text:style-name="P103">09：10～09：20</text:p>
          </table:table-cell>
          <table:table-cell table:style-name="TableCell104">
            <text:p text:style-name="P105">市長致詞、貴賓致詞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9：20～10：20</text:p>
          </table:table-cell>
          <table:table-cell table:style-name="TableCell111">
            <text:p text:style-name="P112">幼兒園模範兒童頒獎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：20～10：30</text:p>
          </table:table-cell>
          <table:table-cell table:style-name="TableCell118">
            <text:p text:style-name="P119">中場街舞表演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：30～11：40</text:p>
          </table:table-cell>
          <table:table-cell table:style-name="TableCell125">
            <text:p text:style-name="P126">國小模範兒童頒獎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1：40～</text:p>
          </table:table-cell>
          <table:table-cell table:style-name="TableCell132">
            <text:p text:style-name="P133">禮成</text:p>
          </table:table-cell>
          <table:table-cell table:style-name="TableCell134">
            <text:p text:style-name="P135"/>
          </table:table-cell>
        </table:table-row>
      </table:table>
      <text:soft-page-break/>
      <text:list text:style-name="LFO2" text:continue-numbering="true">
        <text:list-item>
          <text:p text:style-name="P136"><text:span text:style-name="T137">參加對象：各國小及幼兒園接受表揚之模範兒童。</text:span></text:p>
        </text:list-item>
        <text:list-item>
          <text:p text:style-name="P138">各單位配合事項：</text:p>
        </text:list-item>
      </text:list>
      <text:list text:style-name="LFO6" text:continue-numbering="true">
        <text:list-item>
          <text:p text:style-name="P139"><text:span text:style-name="T140">教育處：研擬、協調與行政輔導等事項。</text:span></text:p>
        </text:list-item>
        <text:list-item>
          <text:p text:style-name="P141">文雅國小：</text:p>
        </text:list-item>
      </text:list>
      <text:list text:style-name="LFO7" text:continue-numbering="true">
        <text:list-item>
          <text:p text:style-name="P142">會場規劃、佈置、座位分配、會場秩序維護。</text:p>
        </text:list-item>
        <text:list-item>
          <text:p text:style-name="P143">推選大會主席、司儀、籌備大會活動流程。</text:p>
        </text:list-item>
        <text:list-item>
          <text:p text:style-name="P144">請柬、秩序冊、模範兒童芳名錄印製、表揚活動資料彙整。</text:p>
        </text:list-item>
        <text:list-item>
          <text:p text:style-name="P145">獎牌製作、禮品、活動相關物品請購。</text:p>
        </text:list-item>
        <text:list-item>
          <text:p text:style-name="P146">辦理報到、接待。</text:p>
        </text:list-item>
        <text:list-item>
          <text:p text:style-name="P147">其他相關事宜。</text:p>
        </text:list-item>
      </text:list>
      <text:list text:style-name="LFO6" text:continue-numbering="true">
        <text:list-item>
          <text:p text:style-name="P148">各國小與幼兒園：</text:p>
        </text:list-item>
      </text:list>
      <text:list text:style-name="LFO8" text:continue-numbering="true">
        <text:list-item>
          <text:p text:style-name="P149"><text:span text:style-name="T150">為讓受表揚之市模範兒童家屬能共同分享此份的榮耀與喜悅，故表揚大會</text:span><text:span text:style-name="T151">當日特邀請</text:span><text:bookmark-start text:name="OLE_LINK1"/><text:bookmark-start text:name="OLE_LINK2"/><text:span text:style-name="T152">每位市模範兒童之家屬</text:span><text:span text:style-name="T153">一人</text:span><text:bookmark-end text:name="OLE_LINK1"/><text:bookmark-end text:name="OLE_LINK2"/><text:span text:style-name="T154">上台與市長合影留念。</text:span></text:p>
        </text:list-item>
        <text:list-item>
          <text:p text:style-name="P155"><text:span text:style-name="T156">活動當天請領隊老師帶領市模範兒童、模範兒童家屬到達會場就座。</text:span></text:p>
        </text:list-item>
        <text:list-item>
          <text:p text:style-name="P157"><text:span text:style-name="T158">響應節能滅碳並考量會場停車位有限，請各校受獎兒童及家屬儘</text:span><text:span text:style-name="T159">量能以共乘車輛方式前往。（</text:span><text:span text:style-name="T160">車輛請統一由</text:span><text:span text:style-name="T161">蘭潭國中後門</text:span><text:span text:style-name="T162">進入</text:span><text:span text:style-name="T163">，</text:span><text:span text:style-name="T164">停放於活動中心旁空地或學校外之停車空間</text:span><text:span text:style-name="T165">）</text:span></text:p>
        </text:list-item>
        <text:list-item>
          <text:p text:style-name="P166"><text:span text:style-name="T167">因應新冠肺炎疫情變化，本活動依教育部訂定之「高級中等以下學校及幼兒園因應嚴重特殊傳染性肺炎防疫管理指引」適時修正及調整。</text:span></text:p>
        </text:list-item>
      </text:list>
      <text:list text:style-name="LFO2" text:continue-numbering="true">
        <text:list-item>
          <text:p text:style-name="P168">模範兒童表揚名額：</text:p>
        </text:list-item>
      </text:list>
      <text:list text:style-name="LFO9" text:continue-numbering="true">
        <text:list-item>
          <text:p text:style-name="P169"><text:span text:style-name="T170">國小：六年級每班一名模範兒童</text:span><text:span text:style-name="T171">(</text:span><text:span text:style-name="T172">含集中式特教班及藝術才能班</text:span><text:span text:style-name="T173">)</text:span><text:span text:style-name="T174">。</text:span></text:p>
        </text:list-item>
        <text:list-item>
          <text:p text:style-name="P175">幼兒園：大班每班一名模範兒童(以各園核定班級數為主)。</text:p>
        </text:list-item>
      </text:list>
      <text:p text:style-name="P176"><text:span text:style-name="T177">(</text:span><text:span text:style-name="T178">三</text:span><text:span text:style-name="T179">)</text:span><text:span text:style-name="T180">優良事蹟：請書寫個人優良事蹟，並註明各校受表揚學童之亮點表現，以利媒體採訪（參考範例，盡量條列式、</text:span><text:span text:style-name="T181">50</text:span><text:span text:style-name="T182">字以內）</text:span><text:span text:style-name="T183">。</text:span></text:p>
      <text:p text:style-name="P184"/>
      <text:p text:style-name="P185"><text:s text:c="2"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soft-page-break/>
      <text:p text:style-name="P195">*因時間較為緊迫，請各班導師務必在3/2(四)中午前，以電子檔回傳相關資料給生教組，感謝大家!</text:p>
      <text:p text:style-name="P196"><text:span text:style-name="T197"><text:s text:c="3"/></text:span><text:span text:style-name="T198">附件一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3">
            <text:p text:style-name="P210"><text:span text:style-name="T211">嘉義市</text:span><text:span text:style-name="T212">112</text:span><text:span text:style-name="T213">年</text:span><text:span text:style-name="T214"><text:s text:c="16"/></text:span></text:p>
          </table:table-cell>
          <table:covered-table-cell/>
          <table:covered-table-cell/>
          <table:table-cell table:style-name="TableCell215" table:number-columns-spanned="3">
            <text:p text:style-name="P216">□國民小學<text:line-break/>□幼兒園</text:p>
          </table:table-cell>
          <table:covered-table-cell/>
          <table:covered-table-cell/>
          <table:table-cell table:style-name="TableCell217" table:number-columns-spanned="2">
            <text:p text:style-name="P218">市模範兒童表揚名冊</text:p>
          </table:table-cell>
          <table:covered-table-cell/>
        </table:table-row>
        <table:table-row table:style-name="TableRow219">
          <table:table-cell table:style-name="TableCell220">
            <text:p text:style-name="P221">年級</text:p>
          </table:table-cell>
          <table:table-cell table:style-name="TableCell222">
            <text:p text:style-name="P223">班級</text:p>
          </table:table-cell>
          <table:table-cell table:style-name="TableCell224" table:number-columns-spanned="2">
            <text:p text:style-name="P225">學生姓名</text:p>
          </table:table-cell>
          <table:covered-table-cell/>
          <table:table-cell table:style-name="TableCell226">
            <text:p text:style-name="P227">性別</text:p>
          </table:table-cell>
          <table:table-cell table:style-name="TableCell228" table:number-columns-spanned="2">
            <text:p text:style-name="P229">3/31表揚大會當日陪同出席合照家長姓名</text:p>
          </table:table-cell>
          <table:covered-table-cell/>
          <table:table-cell table:style-name="TableCell230">
            <text:p text:style-name="P231">備註</text:p>
          </table:table-cell>
        </table:table-row>
        <table:table-row table:style-name="TableRow232">
          <table:table-cell table:style-name="TableCell233">
            <text:p text:style-name="P234"><text:s/>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</table:table>
      <text:p text:style-name="P245"><text:span text:style-name="T246"><text:s text:c="24"/>◎</text:span><text:span text:style-name="T247">各校若有集中式特教班六年級學生，請特別留意提報名單。另</text:span><text:span text:style-name="T248">有身體因素不便上台頒獎，而需給予特別安排者，請於備註處說明</text:span><text:span text:style-name="T249">。</text:span></text:p>
      <text:p text:style-name="Standard"><text:span text:style-name="T250">附件二：模範兒童優良事蹟表格</text:span><text:span text:style-name="T251">（條列式，</text:span><text:span text:style-name="T252">50</text:span><text:span text:style-name="T253">字以內）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p text:style-name="P263"><text:span text:style-name="T264">校名：</text:span><text:span text:style-name="T265"><text:s/></text:span><text:span text:style-name="T266">嘉義市博愛國小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□</text:span><text:span text:style-name="T270">國民小學</text:span><text:span text:style-name="T271"><text:line-break/></text:span><text:span text:style-name="T272">□</text:span><text:span text:style-name="T273">幼兒園</text:span></text:p>
          </table:table-cell>
          <table:covered-table-cell/>
        </table:table-row>
        <table:table-row table:style-name="TableRow274">
          <table:table-cell table:style-name="TableCell275">
            <text:p text:style-name="P276">年級</text:p>
          </table:table-cell>
          <table:table-cell table:style-name="TableCell277">
            <text:p text:style-name="P278">班級</text:p>
          </table:table-cell>
          <table:table-cell table:style-name="TableCell279">
            <text:p text:style-name="P280">學生姓名</text:p>
          </table:table-cell>
          <table:table-cell table:style-name="TableCell281" table:number-columns-spanned="2">
            <text:list text:style-name="WWNum12" text:continue-numbering="true">
              <text:list-item>
                <text:p text:style-name="P282">個人優良事蹟</text:p>
              </text:list-item>
              <text:list-item>
                <text:p text:style-name="P283"><text:span text:style-name="T284">參與</text:span><text:span text:style-name="T285">SDGS</text:span><text:span text:style-name="T286">行動方案具體行動</text:span><text:span text:style-name="T287">（條列式、</text:span><text:span text:style-name="T288">50</text:span><text:span text:style-name="T289">字以內）</text:span></text:p>
              </text:list-item>
            </text:list>
          </table:table-cell>
          <table:covered-table-cell/>
          <table:table-cell table:style-name="TableCell290">
            <text:p text:style-name="P291">備註</text:p>
          </table:table-cell>
        </table:table-row>
        <table:table-row table:style-name="TableRow292"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columns-spanned="2">
            <text:p text:style-name="P300">個人優良事蹟:</text:p>
            <text:p text:style-name="P301">1.<text:s/></text:p>
            <text:p text:style-name="P302">2.<text:s/></text:p>
            <text:p text:style-name="P303">3.<text:s/></text:p>
            <text:p text:style-name="P304">4.<text:s/></text:p>
          </table:table-cell>
          <table:covered-table-cell/>
          <table:table-cell table:style-name="TableCell305" table:number-rows-spanned="2">
            <text:p text:style-name="P306">是否推薦媒體</text:p>
            <text:p text:style-name="P307">採訪（請勾選）</text:p>
            <text:p text:style-name="P308"><text:s/>是□</text:p>
            <text:p text:style-name="P309"><text:s/>否□</text:p>
          </table:table-cell>
        </table:table-row>
        <table:table-row table:style-name="TableRow3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1" table:number-columns-spanned="2">
            <text:p text:style-name="P312">曾經或未來參與SDGS行動方案(請參考下方說明)</text:p>
            <text:p text:style-name="P313"/>
          </table:table-cell>
          <table:covered-table-cell/>
          <table:covered-table-cell>
            <text:p text:style-name="內文"/>
          </table:covered-table-cell>
        </table:table-row>
      </table:table>
      <text:p text:style-name="P314"><text:span text:style-name="T315">◎</text:span><text:span text:style-name="T316">SDGs</text:span><text:span text:style-name="T317">並非遙遠的目標，每個人都能在日常中落實，</text:span><text:span text:style-name="T318">參與</text:span><text:span text:style-name="T319">SDGS</text:span><text:span text:style-name="T320">行動方案具體行動可以是：</text:span><text:span text:style-name="T321">曾經做過的事情</text:span><text:span text:style-name="T322">(</text:span><text:span text:style-name="T323">如：</text:span><text:span text:style-name="T324">捐贈書籍衣物給有需要的人、</text:span><text:span text:style-name="T325">資源回收、節水、使用環保餐具等</text:span><text:span text:style-name="T326">)</text:span><text:span text:style-name="T327">、</text:span><text:span text:style-name="T328">未來想採取的行動</text:span><text:span text:style-name="T329">(</text:span><text:span text:style-name="T330">如：</text:span><text:span text:style-name="T331">鼓勵孩子學習科學，用所學解決日常問題</text:span><text:span text:style-name="T332">、</text:span><text:span text:style-name="T333">消除刻板印象</text:span><text:span text:style-name="T334">、</text:span><text:span text:style-name="T335">關心社區及城市、練習理性表達意見</text:span><text:span text:style-name="T336">等</text:span><text:span text:style-name="T337">)</text:span><text:span text:style-name="T338">等。欄位不足請自行增加。</text:span></text:p>
      <text:p text:style-name="P339">◎模範兒童曾經或未來參與SDGS行動方案參考示例如附件</text:p>
      <text:p text:style-name="P340"><text:s text:c="2"/></text:p>
      <text:p text:style-name="P341"><text:span text:style-name="T342">附件二</text:span><text:span text:style-name="T343">範例</text:span><text:span text:style-name="T344">:</text:span><text:span text:style-name="T345"><text:s text:c="22"/>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4">
            <text:p text:style-name="P355"><text:span text:style-name="T356">校名：</text:span><text:span text:style-name="T357"><text:s/></text:span><text:span text:style-name="T358">嘉義市博愛國小</text:span></text:p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><text:span text:style-name="T361"></text:span><text:span text:style-name="T362">國民小學</text:span><text:span text:style-name="T363"><text:line-break/></text:span><text:span text:style-name="T364">□</text:span><text:span text:style-name="T365">幼兒園</text:span></text:p>
          </table:table-cell>
          <table:covered-table-cell/>
        </table:table-row>
        <table:table-row table:style-name="TableRow366">
          <table:table-cell table:style-name="TableCell367">
            <text:p text:style-name="P368">年級</text:p>
          </table:table-cell>
          <table:table-cell table:style-name="TableCell369">
            <text:p text:style-name="P370">班級</text:p>
          </table:table-cell>
          <table:table-cell table:style-name="TableCell371">
            <text:p text:style-name="P372">學生姓名</text:p>
          </table:table-cell>
          <table:table-cell table:style-name="TableCell373" table:number-columns-spanned="2">
            <text:p text:style-name="P374"><text:span text:style-name="T375">1.</text:span><text:span text:style-name="T376">個人優良事蹟</text:span></text:p>
            <text:p text:style-name="P377"><text:span text:style-name="T378">2.</text:span><text:span text:style-name="T379">參與</text:span><text:span text:style-name="T380">SDGS</text:span><text:span text:style-name="T381">行動方案具體行動</text:span><text:span text:style-name="T382">（條列式、</text:span><text:span text:style-name="T383">50</text:span><text:span text:style-name="T384">字以內）</text:span></text:p>
          </table:table-cell>
          <table:covered-table-cell/>
          <table:table-cell table:style-name="TableCell385">
            <text:p text:style-name="P386">備註</text:p>
          </table:table-cell>
        </table:table-row>
        <table:table-row table:style-name="TableRow387"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columns-spanned="2">
            <text:p text:style-name="P395">個人優良事蹟:</text:p>
            <text:p text:style-name="P396">1.卓越盃數學全國競賽:六年級組全國第三名</text:p>
            <text:p text:style-name="P397">2.WMI數學2022台灣選拔賽:全質獎</text:p>
            <text:p text:style-name="P398">3.嘉義市第38屆科展物理科第二名</text:p>
            <text:p text:style-name="P399">4.嘉義市110學年創意實作競賽特優</text:p>
          </table:table-cell>
          <table:covered-table-cell/>
          <table:table-cell table:style-name="TableCell400" table:number-rows-spanned="2">
            <text:p text:style-name="P401">是否推薦媒體</text:p>
            <text:p text:style-name="P402">採訪（請勾選）</text:p>
            <text:p text:style-name="P403"><text:s/>是□</text:p>
            <text:p text:style-name="P404"><text:s/>否□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2">
            <text:p text:style-name="P410">曾經或未來參與SDGS行動方案(請參考下方說明)</text:p>
            <text:p text:style-name="P411">1.我常使用腳踏車或大眾運輸工具，健康運動又能減碳。。</text:p>
            <text:p text:style-name="P412"><text:span text:style-name="T413">2.在家能落實善用</text:span><text:span text:style-name="T414">洗米、洗菜水沖馬桶或澆花，二度利用不浪費。</text:span></text:p>
          </table:table-cell>
          <table:covered-table-cell/>
          <table:covered-table-cell>
            <text:p text:style-name="P415"/>
          </table:covered-table-cell>
        </table:table-row>
      </table:table>
      <text:p text:style-name="P416"/>
      <text:soft-page-break/>
      <text:p text:style-name="P417"><text:span text:style-name="T418">附件三：模範兒童</text:span><text:span text:style-name="T419">曾經或未來</text:span><text:span text:style-name="T420">參與</text:span><text:span text:style-name="T421">SDGs</text:span><text:span text:style-name="T422">行動方案參考示例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編號</text:p>
          </table:table-cell>
          <table:table-cell table:style-name="TableCell432">
            <text:p text:style-name="P433"><text:span text:style-name="T434">SDGs</text:span><text:span text:style-name="T435">目標</text:span></text:p>
          </table:table-cell>
          <table:table-cell table:style-name="TableCell436">
            <text:p text:style-name="P437"><text:span text:style-name="T438">曾經或未來</text:span><text:span text:style-name="T439">參與</text:span><text:span text:style-name="T440">SDGs</text:span><text:span text:style-name="T441">行動參考示例</text:span></text:p>
          </table:table-cell>
          <table:table-cell table:style-name="TableCell442">
            <text:p text:style-name="P443">備註</text:p>
          </table:table-cell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>終結貧窮</text:p>
          </table:table-cell>
          <table:table-cell table:style-name="TableCell449">
            <text:list text:style-name="LFO10" text:continue-numbering="true">
              <text:list-item>
                <text:p text:style-name="P450">捐贈還可以繼續使用的書籍、用品、衣物給有需要的孩子或家庭。</text:p>
              </text:list-item>
              <text:list-item>
                <text:p text:style-name="P451">主動學習氣候變遷或能源等問題如何造成貧窮，並利用妥善管道倡議該議題之公民責任。</text:p>
              </text:list-item>
              <text:list-item>
                <text:p text:style-name="P452">善於運用自己零用錢參與支持各地幫忙街友遊民的組織。</text:p>
              </text:list-item>
            </text:list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</text:p>
          </table:table-cell>
          <table:table-cell table:style-name="TableCell458">
            <text:p text:style-name="P459">消除飢餓</text:p>
          </table:table-cell>
          <table:table-cell table:style-name="TableCell460">
            <text:list text:style-name="LFO11" text:continue-numbering="true">
              <text:list-item>
                <text:p text:style-name="P461">做好購物計畫，避免購買不必要的食材造成浪費。</text:p>
              </text:list-item>
              <text:list-item>
                <text:p text:style-name="P462">吃當季、在地食物，支持在地小農、友善環境、公平貿易的產品。</text:p>
              </text:list-item>
            </text:list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>健康與福祉</text:p>
          </table:table-cell>
          <table:table-cell table:style-name="TableCell470">
            <text:list text:style-name="LFO12" text:continue-numbering="true">
              <text:list-item>
                <text:p text:style-name="P471">健康飲食、規律運動、保持良好睡眠。</text:p>
              </text:list-item>
              <text:list-item>
                <text:p text:style-name="P472">多使用腳踏車或大眾運輸工具，健康運動又能減碳。</text:p>
              </text:list-item>
            </text:list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</text:p>
          </table:table-cell>
          <table:table-cell table:style-name="TableCell478">
            <text:p text:style-name="P479">優質教育</text:p>
          </table:table-cell>
          <table:table-cell table:style-name="TableCell480">
            <text:list text:style-name="LFO13" text:continue-numbering="true">
              <text:list-item>
                <text:p text:style-name="P481">把書本捐贈給有需要的學校或圖書館。</text:p>
              </text:list-item>
              <text:list-item>
                <text:p text:style-name="P482">利用優質博物館、美術館、展覽廳等室內館所或戶外大自然，讓學習走出校園！</text:p>
              </text:list-item>
            </text:list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5</text:p>
          </table:table-cell>
          <table:table-cell table:style-name="TableCell488">
            <text:p text:style-name="P489">性別平權</text:p>
          </table:table-cell>
          <table:table-cell table:style-name="TableCell490">
            <text:list text:style-name="LFO14" text:continue-numbering="true">
              <text:list-item>
                <text:p text:style-name="P491">學習媒體識讀，觀看各式傳播媒介並討論，廣告或媒體中傳遞哪些性別不平等的觀念？破除刻板刻板印象</text:p>
              </text:list-item>
              <text:list-item>
                <text:p text:style-name="P492">性別平等從家庭做起！全家一起做家事吧。</text:p>
              </text:list-item>
            </text:list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6</text:p>
          </table:table-cell>
          <table:table-cell table:style-name="TableCell498">
            <text:p text:style-name="P499">淨水及衛生</text:p>
          </table:table-cell>
          <table:table-cell table:style-name="TableCell500">
            <text:list text:style-name="LFO15" text:continue-numbering="true">
              <text:list-item>
                <text:p text:style-name="P501">刷牙、抹肥皂時先關上水龍頭。</text:p>
              </text:list-item>
              <text:list-item>
                <text:p text:style-name="P502">洗米、洗菜水可以沖馬桶或澆花，二度利用不浪費。</text:p>
              </text:list-item>
              <text:list-item>
                <text:p text:style-name="P503">支持倡議水資源回收系統創建工程。</text:p>
              </text:list-item>
            </text:list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7</text:p>
          </table:table-cell>
          <table:table-cell table:style-name="TableCell509">
            <text:p text:style-name="P510">可負擔的潔淨能源</text:p>
          </table:table-cell>
          <table:table-cell table:style-name="TableCell511">
            <text:list text:style-name="LFO16" text:continue-numbering="true">
              <text:list-item>
                <text:p text:style-name="P512">一起養成隨手關燈的好習慣。</text:p>
              </text:list-item>
              <text:list-item>
                <text:p text:style-name="P513">主動積極討論家中或學校有哪些耗電的地方？怎麼改善才省電呢？</text:p>
              </text:list-item>
            </text:list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8</text:p>
          </table:table-cell>
          <table:table-cell table:style-name="TableCell519">
            <text:p text:style-name="P520">尊嚴就業與經濟發展</text:p>
          </table:table-cell>
          <table:table-cell table:style-name="TableCell521">
            <text:list text:style-name="LFO17" text:continue-numbering="true">
              <text:list-item>
                <text:p text:style-name="P522">學習家庭理財技巧。</text:p>
              </text:list-item>
              <text:list-item>
                <text:p text:style-name="P523">主動認識了解有哪些創新、綠色工作。</text:p>
              </text:list-item>
              <text:list-item>
                <text:p text:style-name="P524">用行動支持在地產業。</text:p>
              </text:list-item>
            </text:list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9</text:p>
          </table:table-cell>
          <table:table-cell table:style-name="TableCell530">
            <text:p text:style-name="P531">產業創新</text:p>
            <text:p text:style-name="P532">及基礎建設</text:p>
          </table:table-cell>
          <table:table-cell table:style-name="TableCell533">
            <text:list text:style-name="LFO18" text:continue-numbering="true">
              <text:list-item>
                <text:p text:style-name="P534">鼓勵孩子學習科學，用所學解決日常問題。</text:p>
              </text:list-item>
              <text:list-item>
                <text:p text:style-name="P535">一起學習、做好舊電子設備的回收。</text:p>
              </text:list-item>
              <text:list-item>
                <text:p text:style-name="P536">積極參與校園資訊科技教育課程。</text:p>
              </text:list-item>
            </text:list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0</text:p>
          </table:table-cell>
          <table:table-cell table:style-name="TableCell542">
            <text:p text:style-name="P543">減少不平等</text:p>
          </table:table-cell>
          <table:table-cell table:style-name="TableCell544">
            <text:list text:style-name="LFO19" text:continue-numbering="true">
              <text:list-item>
                <text:p text:style-name="P545">鼓勵孩子與不同文化、社會背景的人交朋友。</text:p>
              </text:list-item>
              <text:list-item>
                <text:p text:style-name="P546">能了解對他人的感受，並倡議消除對年齡、性別、種族、信仰的刻板印象。</text:p>
              </text:list-item>
              <text:list-item>
                <text:p text:style-name="P547">認識人權議題，參與倡議人權保障活動。</text:p>
              </text:list-item>
            </text:list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1</text:p>
          </table:table-cell>
          <table:table-cell table:style-name="TableCell553">
            <text:p text:style-name="P554">永續城市與社區</text:p>
          </table:table-cell>
          <table:table-cell table:style-name="TableCell555">
            <text:list text:style-name="LFO20" text:continue-numbering="true">
              <text:list-item>
                <text:p text:style-name="P556">認識在地的文化古蹟、人文歷史，也向更多人介紹！</text:p>
              </text:list-item>
              <text:list-item>
                <text:p text:style-name="P557">參加二手市集，賦予舊物品新生命。</text:p>
              </text:list-item>
              <text:list-item>
                <text:p text:style-name="P558">參與社區改造活動。</text:p>
              </text:list-item>
            </text:list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2</text:p>
          </table:table-cell>
          <table:table-cell table:style-name="TableCell564">
            <text:p text:style-name="P565">責任消費及生產</text:p>
          </table:table-cell>
          <table:table-cell table:style-name="TableCell566">
            <text:list text:style-name="LFO21" text:continue-numbering="true">
              <text:list-item>
                <text:p text:style-name="P567">找出物品重複利用、修理後再用的方法，不使用也得正確回收。</text:p>
              </text:list-item>
              <text:list-item>
                <text:p text:style-name="P568">全家出遊可以安排友善環境、生態型的旅遊方案。</text:p>
              </text:list-item>
              <text:list-item>
                <text:p text:style-name="P569">學習在消費過程能顧及對環境的責任。</text:p>
              </text:list-item>
            </text:list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3</text:p>
          </table:table-cell>
          <table:table-cell table:style-name="TableCell575">
            <text:p text:style-name="P576">氣候行動</text:p>
          </table:table-cell>
          <table:table-cell table:style-name="TableCell577">
            <text:list text:style-name="LFO22" text:continue-numbering="true">
              <text:list-item>
                <text:p text:style-name="P578">多吃蔬果少吃肉，從不浪費食物做起。</text:p>
              </text:list-item>
              <text:list-item>
                <text:p text:style-name="P579">吃當地食物，減少食物碳足跡。</text:p>
              </text:list-item>
              <text:list-item>
                <text:p text:style-name="P580">了解全球氣候宣言，倡議舉手之勞之氣候行動。</text:p>
              </text:list-item>
            </text:list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4</text:p>
          </table:table-cell>
          <table:table-cell table:style-name="TableCell586">
            <text:p text:style-name="P587">保育海洋生態</text:p>
          </table:table-cell>
          <table:table-cell table:style-name="TableCell588">
            <text:list text:style-name="LFO23" text:continue-numbering="true">
              <text:list-item>
                <text:p text:style-name="P589">減少使用一次性塑膠製品，作好資源回收工作。</text:p>
              </text:list-item>
              <text:list-item>
                <text:p text:style-name="P590">觀看相關紀錄片，進一步了解海洋生態，減低對海洋環境的衝擊？</text:p>
              </text:list-item>
              <text:list-item>
                <text:p text:style-name="P591">參與淨灘或護溪活動。</text:p>
              </text:list-item>
            </text:list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5</text:p>
          </table:table-cell>
          <table:table-cell table:style-name="TableCell597">
            <text:p text:style-name="P598">保育陸域生態</text:p>
          </table:table-cell>
          <table:table-cell table:style-name="TableCell599">
            <text:list text:style-name="LFO24" text:continue-numbering="true">
              <text:list-item>
                <text:p text:style-name="P600">一起了解台灣有哪些瀕危保育類動物，牠們住在哪裡、數量為何減少？</text:p>
              </text:list-item>
              <text:list-item>
                <text:p text:style-name="P601">垃圾不落地，爬山踏青時帶著小袋子，把看到的人為垃圾帶走處理。</text:p>
              </text:list-item>
            </text:list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6</text:p>
          </table:table-cell>
          <table:table-cell table:style-name="TableCell607">
            <text:p text:style-name="P608">和平、正義及健全制度</text:p>
          </table:table-cell>
          <table:table-cell table:style-name="TableCell609">
            <text:list text:style-name="LFO25" text:continue-numbering="true">
              <text:list-item>
                <text:p text:style-name="P610">親子一起參加人權教育活動。</text:p>
              </text:list-item>
              <text:list-item>
                <text:p text:style-name="P611">關心社區、城市，練習理性表達意見。</text:p>
              </text:list-item>
              <text:list-item>
                <text:p text:style-name="P612">關心國際戰爭議題，參與關懷救援活動。</text:p>
              </text:list-item>
            </text:list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7</text:p>
          </table:table-cell>
          <table:table-cell table:style-name="TableCell618">
            <text:p text:style-name="P619">多元夥伴關係</text:p>
          </table:table-cell>
          <table:table-cell table:style-name="TableCell620">
            <text:list text:style-name="LFO26" text:continue-numbering="true">
              <text:list-item>
                <text:p text:style-name="P621">在家練習團隊合作，並與家人、朋友分享感受</text:p>
              </text:list-item>
              <text:list-item>
                <text:p text:style-name="P622">參加團體運動活動，讓孩子理解什麼是「夥伴關係」</text:p>
              </text:list-item>
            </text:list>
          </table:table-cell>
          <table:table-cell table:style-name="TableCell623">
            <text:p text:style-name="P624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markedcontent" style:display-name="markedcontent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fo:hyphenate="false"/>
    </style: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3-02-01T07:47:00Z</meta:creation-date>
    <dc:date>2023-02-19T23:31:00Z</dc:date>
    <meta:print-date>2023-02-16T11:30:00Z</meta:print-date>
    <meta:template xlink:href="Normal" xlink:type="simple"/>
    <meta:editing-cycles>12</meta:editing-cycles>
    <meta:editing-duration>PT1680S</meta:editing-duration>
    <meta:document-statistic meta:page-count="6" meta:paragraph-count="6" meta:word-count="517" meta:character-count="3459" meta:row-count="24" meta:non-whitespace-character-count="2948"/>
  </office:meta>
</office:document-meta>
</file>