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fo:color="#000000" loext:opacity="100%" style:font-name="標楷體" style:font-name-asian="標楷體"/>
    </style:style>
    <style:style style:name="P5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7" style:family="paragraph" style:parent-style-name="Text_20_body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4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AI應用_多媒體影音製作實戰班（遠距）</text:p>
          </table:table-cell>
          <table:table-cell table:style-name="表格1.B3" office:value-type="string">
            <text:p text:style-name="P4">行政院與所屬中央及地方機關公務人員</text:p>
          </table:table-cell>
          <table:table-cell table:style-name="表格1.C3" office:value-type="string">
            <text:p text:style-name="P2">01</text:p>
          </table:table-cell>
          <table:table-cell table:style-name="表格1.D3" office:value-type="string">
            <text:p text:style-name="Text_20_body"><text:span text:style-name="預設段落字型"><text:span text:style-name="T2">112/04/13 ~112/04/14</text:span></text:span></text:p>
          </table:table-cell>
          <table:table-cell table:style-name="表格1.A2" office:value-type="string">
            <text:p text:style-name="P4">112/02/06</text:p>
          </table:table-cell>
          <table:table-cell table:style-name="表格1.A2" office:value-type="string">
            <text:p text:style-name="P4">112/03/06</text:p>
          </table:table-cell>
          <table:table-cell table:style-name="表格1.G3" office:value-type="string">
            <text:p text:style-name="P4">曾小珍</text:p>
            <text:p text:style-name="P4">電子信箱：hjen@hrd.gov.tw</text:p>
            <text:p text:style-name="P4">電話：049-2332131轉7426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5">1.限額40人，額滿為止。</text:p>
            <text:p text:style-name="P5">2.報名未滿20人，不開班。</text:p>
            <text:p text:style-name="P5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P2">辦公室雲端工具應用班（遠距）</text:p>
          </table:table-cell>
          <table:table-cell table:style-name="表格1.B4" office:value-type="string">
            <text:p text:style-name="P4">行政院與所屬中央及地方機關公務人員且110~111年未參加本班別者。</text:p>
          </table:table-cell>
          <table:table-cell table:style-name="表格1.C4" office:value-type="string">
            <text:p text:style-name="P2">02</text:p>
          </table:table-cell>
          <table:table-cell table:style-name="表格1.D4" office:value-type="string">
            <text:p text:style-name="P7">112/04/20 ~112/04/21</text:p>
          </table:table-cell>
          <table:table-cell table:style-name="表格1.A2" office:value-type="string">
            <text:p text:style-name="P4">112/02/06</text:p>
          </table:table-cell>
          <table:table-cell table:style-name="表格1.A2" office:value-type="string">
            <text:p text:style-name="P4">112/03/06</text:p>
          </table:table-cell>
          <table:table-cell table:style-name="表格1.G4" office:value-type="string">
            <text:p text:style-name="P4">楊啄靂</text:p>
            <text:p text:style-name="P4">電子信箱：</text:p>
            <text:p text:style-name="P4">yancho@hrd.gov.tw</text:p>
            <text:p text:style-name="P4">電話：</text:p>
            <text:p text:style-name="P4">049-2332131#7425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>1.限額40人，額滿為止。</text:p>
            <text:p text:style-name="P5">2.報名未滿20人，不開班。</text:p>
            <text:p text:style-name="P6"><text:span text:style-name="預設段落字型"><text:span text:style-name="T3">3.建議公假2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綜合規劃組謝侑函</meta:initial-creator>
    <dc:creator>周慶元</dc:creator>
    <meta:creation-date>2022-01-25T00:27:00Z</meta:creation-date>
    <dc:date>2023-02-03T02:04:00Z</dc:date>
    <meta:print-date>2022-12-16T08:49:00Z</meta:print-date>
    <meta:editing-cycles>99</meta:editing-cycles>
    <meta:editing-duration>PT19620S</meta:editing-duration>
    <meta:document-statistic meta:table-count="1" meta:image-count="0" meta:object-count="0" meta:page-count="1" meta:paragraph-count="39" meta:word-count="283" meta:character-count="433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EP8PG6B4/112PE01202_6_170932574971.odt/Normal"/>
  </office:meta>
</office:document-meta>
</file>