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1cm" table:align="center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2.2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96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817cm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06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02cm" fo:margin-left="0.483cm" table:align="left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51cm"/>
    </style:style>
    <style:style style:name="表格2.C" style:family="table-column">
      <style:table-column-properties style:column-width="5.992cm"/>
    </style:style>
    <style:style style:name="表格2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468cm"/>
    </style:style>
    <style:style style:name="表格2.A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1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清單段落">
      <style:paragraph-properties fo:margin-left="1.752cm" fo:margin-right="0cm" fo:margin-top="0.318cm" fo:margin-bottom="0cm" style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7" style:family="paragraph" style:parent-style-name="清單段落">
      <style:paragraph-properties fo:margin-left="0cm" fo:margin-right="0cm" fo:margin-top="0.318cm" fo:margin-bottom="0cm" style:contextual-spacing="false" fo:line-height="0.84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清單段落">
      <style:paragraph-properties fo:margin-left="0cm" fo:margin-right="0cm" fo:margin-top="0.318cm" fo:margin-bottom="0cm" style:contextual-spacing="false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-0.448cm" fo:line-height="0.706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4pt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margin-left="0.291cm" fo:margin-right="0cm" fo:line-height="0.706cm" fo:text-align="justify" style:justify-single-word="false" fo:text-indent="-0.291cm" style:auto-text-indent="false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2pt"/>
    </style:style>
    <style:style style:name="P16" style:family="paragraph" style:parent-style-name="Text_20_body">
      <style:paragraph-properties fo:line-height="0.917cm"/>
      <style:text-properties fo:font-size="14pt" style:font-name-asian="標楷體" style:font-size-asian="14pt" style:font-size-complex="13pt"/>
    </style:style>
    <style:style style:name="P17" style:family="paragraph" style:parent-style-name="Text_20_body">
      <style:paragraph-properties fo:line-height="0.706cm" fo:text-align="justify" style:justify-single-word="false"/>
      <style:text-properties fo:font-size="14pt" fo:background-color="#ffffff" style:font-name-asian="標楷體" style:font-size-asian="14pt" style:font-name-complex="標楷體" style:font-size-complex="12pt"/>
    </style:style>
    <style:style style:name="P18" style:family="paragraph" style:parent-style-name="Text_20_body">
      <style:paragraph-properties fo:margin-left="0.37cm" fo:margin-right="0cm" fo:line-height="0.706cm" fo:text-align="justify" style:justify-single-word="false" fo:text-indent="-0.37cm" style:auto-text-indent="false">
        <style:tab-stops/>
      </style:paragraph-properties>
      <style:text-properties fo:font-size="14pt" fo:background-color="#ffffff" style:font-name-asian="標楷體" style:font-size-asian="14pt" style:font-name-complex="標楷體" style:font-size-complex="12pt"/>
    </style:style>
    <style:style style:name="P19" style:family="paragraph" style:parent-style-name="Text_20_body">
      <style:paragraph-properties fo:line-height="0.917cm" fo:text-align="center" style:justify-single-word="false"/>
    </style:style>
    <style:style style:name="P20" style:family="paragraph" style:parent-style-name="Text_20_body">
      <style:paragraph-properties fo:line-height="0.917cm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22" style:family="paragraph" style:parent-style-name="清單段落" style:list-style-name="L1">
      <style:paragraph-properties fo:margin-left="0cm" fo:margin-right="0cm" fo:margin-top="0.318cm" fo:margin-bottom="0cm" style:contextual-spacing="false" fo:line-height="0.706cm" fo:text-indent="0cm" style:auto-text-indent="false"/>
    </style:style>
    <style:style style:name="P23" style:family="paragraph" style:parent-style-name="清單段落" style:list-style-name="L2">
      <style:paragraph-properties fo:margin-left="0cm" fo:margin-right="0cm" fo:margin-top="0.318cm" fo:margin-bottom="0cm" style:contextual-spacing="false" fo:line-height="0.706cm" fo:text-indent="0cm" style:auto-text-indent="false"/>
    </style:style>
    <style:style style:name="P24" style:family="paragraph" style:parent-style-name="清單段落" style:list-style-name="L3">
      <style:paragraph-properties fo:margin-left="0.847cm" fo:margin-right="0cm" fo:margin-top="0.318cm" fo:margin-bottom="0cm" style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4">
      <style:paragraph-properties fo:margin-left="0cm" fo:margin-right="0cm" fo:margin-top="0.318cm" fo:margin-bottom="0cm" style:contextual-spacing="false" fo:line-height="0.706cm" fo:text-indent="-0.594cm" style:auto-text-indent="false"/>
      <style:text-properties style:font-name="標楷體" fo:font-size="14pt" officeooo:paragraph-rsid="00017eb3" style:font-name-asian="標楷體" style:font-size-asian="14pt" style:font-size-complex="14pt"/>
    </style:style>
    <style:style style:name="P26" style:family="paragraph" style:parent-style-name="清單段落" style:list-style-name="L4">
      <style:paragraph-properties fo:margin-left="-0.594cm" fo:margin-right="0cm" fo:margin-top="0.318cm" fo:margin-bottom="0cm" style:contextual-spacing="false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0cm" fo:margin-right="0cm" fo:margin-top="0.318cm" fo:margin-bottom="0cm" style:contextual-spacing="false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清單段落" style:list-style-name="L3">
      <style:paragraph-properties fo:margin-left="0cm" fo:margin-right="0cm" fo:margin-top="0.318cm" fo:margin-bottom="0cm" style:contextual-spacing="false" fo:line-height="0.847cm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fo:font-size="14pt" style:font-name-asian="標楷體" style:font-size-asian="14pt" style:font-name-complex="標楷體" style:font-size-complex="12pt"/>
    </style:style>
    <style:style style:name="T8" style:family="text">
      <style:text-properties fo:color="#000000" loext:opacity="100%" fo:font-size="14pt" officeooo:rsid="00017eb3" style:font-name-asian="標楷體" style:font-size-asian="14pt" style:font-name-complex="標楷體" style:font-size-complex="12pt"/>
    </style:style>
    <style:style style:name="T9" style:family="text">
      <style:text-properties fo:color="#000000" loext:opacity="100%" fo:font-size="14pt" style:font-name-asian="標楷體" style:font-size-asian="14pt" style:font-size-complex="12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officeooo:rsid="00017eb3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13" style:family="text">
      <style:text-properties fo:font-size="14pt" style:font-name-asian="標楷體" style:font-size-asian="14pt" style:font-name-complex="標楷體" style:font-size-complex="12pt"/>
    </style:style>
    <style:style style:name="T14" style:family="text">
      <style:text-properties fo:font-size="14pt" officeooo:rsid="00017eb3" style:font-name-asian="標楷體" style:font-size-asian="14pt" style:font-name-complex="標楷體" style:font-size-complex="12pt"/>
    </style:style>
    <style:style style:name="T15" style:family="text">
      <style:text-properties officeooo:rsid="00017eb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loext:num-list-format="%3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005cm" fo:margin-left="2.6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1" text:anchor-type="paragraph" svg:x="0cm" svg:y="0cm" svg:width="2.725cm" style:rel-width="scale" svg:height="1.032cm" style:rel-height="scale" draw:z-index="0"><draw:text-box><text:p text:style-name="P1">附件一</text:p></draw:text-box></draw:frame><text:span text:style-name="預設段落字型"><text:span text:style-name="T2">111學年度嘉義市原住民族教育資源中心</text:span></text:span></text:p>
      <text:p text:style-name="P11">教師多元民族文化增能研習</text:p>
      <text:p text:style-name="P12"><text:span text:style-name="預設段落字型"><text:span text:style-name="T7">一、依據</text:span></text:span></text:p>
      <text:list xml:id="list346524817" text:style-name="L1">
        <text:list-header>
          <text:p text:style-name="P22"><text:span text:style-name="預設段落字型"><text:span text:style-name="T10"><text:s text:c="3"/></text:span></text:span><text:span text:style-name="預設段落字型"><text:span text:style-name="T11">(一)</text:span></text:span><text:span text:style-name="預設段落字型"><text:span text:style-name="T10">原住民族教育法第十九條。</text:span></text:span></text:p>
          <text:p text:style-name="P22"><text:span text:style-name="預設段落字型"><text:span text:style-name="T10"><text:s text:c="3"/></text:span></text:span><text:span text:style-name="預設段落字型"><text:span text:style-name="T11">(二)</text:span></text:span><text:span text:style-name="預設段落字型"><text:span text:style-name="T10">教育部國民及學前教育署補助辦理原住民族教育要點。</text:span></text:span></text:p>
          <text:p text:style-name="P22"><text:span text:style-name="預設段落字型"><text:span text:style-name="T10"><text:s text:c="3"/></text:span></text:span><text:span text:style-name="預設段落字型"><text:span text:style-name="T11">(三)</text:span></text:span><text:span text:style-name="預設段落字型"><text:span text:style-name="T10">嘉義市政府原住民族教育方案。</text:span></text:span></text:p>
        </text:list-header>
      </text:list>
      <text:p text:style-name="P2"/>
      <text:p text:style-name="P13"><text:span text:style-name="預設段落字型"><text:span text:style-name="T7">二、辦理單位</text:span></text:span></text:p>
      <text:list xml:id="list3541447711" text:style-name="L2">
        <text:list-header>
          <text:p text:style-name="P23"><text:span text:style-name="預設段落字型"><text:span text:style-name="T7"><text:s text:c="3"/></text:span></text:span><text:span text:style-name="預設段落字型"><text:span text:style-name="T8">(一)</text:span></text:span><text:span text:style-name="預設段落字型"><text:span text:style-name="T7">指導單位：教育部國民及學前教育署</text:span></text:span></text:p>
          <text:p text:style-name="P23"><text:span text:style-name="預設段落字型"><text:span text:style-name="T7"><text:s text:c="3"/></text:span></text:span><text:span text:style-name="預設段落字型"><text:span text:style-name="T8">(二)</text:span></text:span><text:span text:style-name="預設段落字型"><text:span text:style-name="T7">主辦單位：</text:span></text:span><text:span text:style-name="預設段落字型"><text:span text:style-name="T12">嘉義</text:span></text:span><text:span text:style-name="預設段落字型"><text:span text:style-name="T7">市</text:span></text:span><text:span text:style-name="預設段落字型"><text:span text:style-name="T9">政府</text:span></text:span></text:p>
          <text:p text:style-name="P23"><text:span text:style-name="預設段落字型"><text:span text:style-name="T13"><text:s text:c="3"/></text:span></text:span><text:span text:style-name="預設段落字型"><text:span text:style-name="T14">(三)</text:span></text:span><text:span text:style-name="預設段落字型"><text:span text:style-name="T13">承辦單位：嘉義市私立輔仁高級中學</text:span></text:span><text:span text:style-name="預設段落字型"><text:span text:style-name="T10">。</text:span></text:span></text:p>
        </text:list-header>
      </text:list>
      <text:p text:style-name="P2"/>
      <text:p text:style-name="P15">三、目標</text:p>
      <text:list xml:id="list1485757676" text:style-name="L3">
        <text:list-item>
          <text:list>
            <text:list-header>
              <text:p text:style-name="P24"><text:span text:style-name="T15">(一)</text:span>透過原住民族文化課程研習，為嘉義市國中小學教師建立多元族 群之文化觀念。</text:p>
              <text:p text:style-name="P24"><text:span text:style-name="T15">(二)</text:span>嘉義市國中小學教師具備多元文化之觀念與知識，得以在校園推動相關課程與活動。</text:p>
            </text:list-header>
          </text:list>
        </text:list-item>
      </text:list>
      <text:p text:style-name="P2"/>
      <text:p text:style-name="P15">四、辦理方式</text:p>
      <text:list xml:id="list3140947351" text:style-name="L4">
        <text:list-header>
          <text:p text:style-name="P25"><text:s text:c="3"/><text:span text:style-name="T15">(一)</text:span>原住民族多元文化研習課程，參加對象：嘉義市立國中小及私立 <text:s/></text:p>
          <text:p text:style-name="P25"><text:s text:c="7"/>高中附設國中部之教師，單次研習招收老師15名。</text:p>
          <text:p text:style-name="P26"><text:soft-page-break/><text:s text:c="5"/><text:span text:style-name="T15">(二)</text:span>課程大綱</text:p>
        </text:list-header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研習名稱</text:p>
          </table:table-cell>
          <table:table-cell table:style-name="表格1.B1" office:value-type="string">
            <text:p text:style-name="P16">教師多元民族文化增能研習</text:p>
          </table:table-cell>
        </table:table-row>
        <table:table-row table:style-name="表格1.2">
          <table:table-cell table:style-name="表格1.A2" office:value-type="string">
            <text:p text:style-name="P10">授課時間</text:p>
          </table:table-cell>
          <table:table-cell table:style-name="表格1.B2" office:value-type="string">
            <text:p text:style-name="P4">112年3月22日(三) 13：30至16：30</text:p>
          </table:table-cell>
        </table:table-row>
        <table:table-row table:style-name="表格1.3">
          <table:table-cell table:style-name="表格1.A2" office:value-type="string">
            <text:p text:style-name="P10">授課地點</text:p>
          </table:table-cell>
          <table:table-cell table:style-name="表格1.B3" office:value-type="string">
            <text:p text:style-name="P5">嘉義市私立輔仁高級中學，嘉義市吳鳳南路270號</text:p>
            <text:p text:style-name="P5">─嘉義市原住民族教育資源中心─</text:p>
          </table:table-cell>
        </table:table-row>
        <table:table-row table:style-name="表格1.3">
          <table:table-cell table:style-name="表格1.A2" office:value-type="string">
            <text:p text:style-name="P10">課程主題</text:p>
          </table:table-cell>
          <table:table-cell table:style-name="表格1.B4" office:value-type="string">
            <text:p text:style-name="P6">排灣族三寶</text:p>
          </table:table-cell>
        </table:table-row>
        <table:table-row table:style-name="表格1.5">
          <table:table-cell table:style-name="表格1.A5" office:value-type="string">
            <text:p text:style-name="P10">課程大綱</text:p>
          </table:table-cell>
          <table:table-cell table:style-name="表格1.B5" office:value-type="string">
            <text:p text:style-name="P6">(一) 排灣族三寶的文化淵源</text:p>
            <text:p text:style-name="P6">(二) 排灣琉璃串珠手作體驗</text:p>
          </table:table-cell>
        </table:table-row>
        <table:table-row table:style-name="表格1.6">
          <table:table-cell table:style-name="表格1.A6" office:value-type="string">
            <text:p text:style-name="P19"><text:span text:style-name="預設段落字型"><text:span text:style-name="T3">講 <text:s text:c="3"/>師</text:span></text:span></text:p>
          </table:table-cell>
          <table:table-cell table:style-name="表格1.B6" office:value-type="string">
            <text:p text:style-name="P20">柯美金</text:p>
            <text:p text:style-name="P20">(一)三地門鄉原住民文化館駐館員（策展規劃解說）</text:p>
            <text:p text:style-name="P20">(二)文化藝術課程講師、排灣族族語講師</text:p>
            <text:p text:style-name="P20">(三)天主教三地門堂區聖十字架堂副會長</text:p>
          </table:table-cell>
        </table:table-row>
        <table:table-row table:style-name="表格1.6">
          <table:table-cell table:style-name="表格1.A7" office:value-type="string">
            <text:p text:style-name="P10">教 <text:s text:c="3"/>材</text:p>
          </table:table-cell>
          <table:table-cell table:style-name="表格1.B7" office:value-type="string">
            <text:p text:style-name="P20">教師自編</text:p>
          </table:table-cell>
        </table:table-row>
      </table:table>
      <text:p text:style-name="P3"/>
      <text:list xml:id="list170334527092223" text:style-name="L3">
        <text:list-item>
          <text:list>
            <text:list-item>
              <text:list>
                <text:list-header>
                  <text:p text:style-name="P28"><text:span text:style-name="預設段落字型"><text:span text:style-name="T4"><text:s text:c="3"/>伍、報名方式：電話或電子信箱報名</text:span></text:span></text:p>
                </text:list-header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244159284752">
          <table:table-cell table:style-name="表格2.A1" office:value-type="string">
            <text:p text:style-name="P7">報名者姓名</text:p>
          </table:table-cell>
          <table:table-cell table:style-name="表格2.B1" office:value-type="string">
            <text:p text:style-name="P7">任教學校</text:p>
          </table:table-cell>
          <table:table-cell table:style-name="表格2.C1" office:value-type="string">
            <text:p text:style-name="P7">聯絡電話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</table:table>
      <text:p text:style-name="P17"/>
      <text:p text:style-name="P18"><text:s text:c="3"/>六、聯絡方式</text:p>
      <text:p text:style-name="P14"><text:span text:style-name="預設段落字型"><text:span text:style-name="T6"><text:s text:c="6"/></text:span></text:span><text:span text:style-name="預設段落字型"><text:span text:style-name="T5">聯 絡 人：輔仁中學輔導處劉惠玲老師</text:span></text:span></text:p>
      <text:p text:style-name="P9"><text:s text:c="5"/>電子信箱：linling@fjsh.cy.edu.tw</text:p>
      <text:p text:style-name="P14"><text:span text:style-name="預設段落字型"><text:span text:style-name="T5"><text:s text:c="5"/>連絡電話：(05)2281001轉506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/>
      <style:text-properties fo:color="#000000" loext:opacity="100%"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8LVL3" style:display-name="WW_CharLFO8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Life</meta:initial-creator>
    <meta:creation-date>2023-03-06T03:10:00Z</meta:creation-date>
    <dc:date>2023-03-07T17:06:29.922000000</dc:date>
    <meta:print-date>2022-11-22T02:54:00Z</meta:print-date>
    <meta:editing-cycles>5</meta:editing-cycles>
    <meta:editing-duration>PT6M56S</meta:editing-duration>
    <meta:document-statistic meta:table-count="2" meta:image-count="0" meta:object-count="0" meta:page-count="2" meta:paragraph-count="45" meta:word-count="554" meta:character-count="671" meta:non-whitespace-character-count="599"/>
    <meta:template xlink:type="simple" xlink:actuate="onRequest" xlink:title="" xlink:href="Normal"/>
  </office:meta>
</office:document-meta>
</file>