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70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6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AR擴增實境應用研習班（遠距）</text:p>
          </table:table-cell>
          <table:table-cell table:style-name="表格1.B3" office:value-type="string">
            <text:p text:style-name="P5">行政院與所屬中央及地方機關公務人員。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7">112/06/12 ~112/06/12</text:p>
          </table:table-cell>
          <table:table-cell table:style-name="表格1.E3" office:value-type="string">
            <text:p text:style-name="P6">112/04/07</text:p>
          </table:table-cell>
          <table:table-cell table:style-name="表格1.F3" office:value-type="string">
            <text:p text:style-name="P6">112/05/05</text:p>
          </table:table-cell>
          <table:table-cell table:style-name="表格1.G3" office:value-type="string">
            <text:p text:style-name="P6">林坤火</text:p>
            <text:p text:style-name="P4">電子信箱：seanklin@hrd.gov.tw</text:p>
            <text:p text:style-name="P4">電話：049-2332131轉7422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8">1.限額40人，額滿為止。</text:p>
            <text:p text:style-name="P8">2.報名未滿20人，不開班。</text:p>
            <text:p text:style-name="P9"><text:span text:style-name="預設段落字型"><text:span text:style-name="T3">3.建議公假1天，有未到訓或請假情形，將通知各主管機關。</text:span></text:span></text:p>
          </table:table-cell>
        </table:table-row>
        <table:table-row table:style-name="表格1.1">
          <table:table-cell table:style-name="表格1.A4" office:value-type="string">
            <text:p text:style-name="P2">多媒體雲端工具應用班（遠距）</text:p>
          </table:table-cell>
          <table:table-cell table:style-name="表格1.B4" office:value-type="string">
            <text:p text:style-name="P5">行政院與所屬中央及地方機關公務人員且110年及111年未參加本班別者。</text:p>
          </table:table-cell>
          <table:table-cell table:style-name="表格1.C4" office:value-type="string">
            <text:p text:style-name="P3">01</text:p>
          </table:table-cell>
          <table:table-cell table:style-name="表格1.D4" office:value-type="string">
            <text:p text:style-name="P7">112/06/19 ~112/06/20</text:p>
          </table:table-cell>
          <table:table-cell table:style-name="表格1.E4" office:value-type="string">
            <text:p text:style-name="P6">112/04/07</text:p>
          </table:table-cell>
          <table:table-cell table:style-name="表格1.F4" office:value-type="string">
            <text:p text:style-name="P6">112/05/05</text:p>
          </table:table-cell>
          <table:table-cell table:style-name="表格1.G4" office:value-type="string">
            <text:p text:style-name="P6">陳碧玉</text:p>
            <text:p text:style-name="P4">電子信箱：piyuchen@hrd.gov.tw</text:p>
            <text:p text:style-name="P4">電話：049-2332131轉7421</text:p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8">1.限額40人，額滿為止。</text:p>
            <text:p text:style-name="P8">2.報名未滿20人，不開班。</text:p>
            <text:p text:style-name="P9"><text:span text:style-name="預設段落字型"><text:span text:style-name="T3">3.建議公假2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dc:creator>周慶元</dc:creator>
    <meta:creation-date>2022-06-24T08:46:00Z</meta:creation-date>
    <dc:date>2023-03-29T08:43:00Z</dc:date>
    <meta:editing-cycles>16</meta:editing-cycles>
    <meta:editing-duration>PT1080S</meta:editing-duration>
    <meta:document-statistic meta:table-count="1" meta:image-count="0" meta:object-count="0" meta:page-count="1" meta:paragraph-count="37" meta:word-count="285" meta:character-count="437" meta:non-whitespace-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2PE02966_6_201537275921.odt/Normal"/>
  </office:meta>
</office:document-meta>
</file>