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605cm" fo:margin-left="0.081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.006cm"/>
    </style:style>
    <style:style style:name="表格1.I" style:family="table-column">
      <style:table-column-properties style:column-width="5.6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text-properties style:font-name-asian="新細明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VR虛擬實境應用研習班（遠距）</text:p>
          </table:table-cell>
          <table:table-cell table:style-name="表格1.B3" office:value-type="string">
            <text:p text:style-name="P2">行政院與所屬中央及地方機關公務人員。</text:p>
            <text:p text:style-name="P2"/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3">112/09/11 ~112/09/11</text:p>
          </table:table-cell>
          <table:table-cell table:style-name="表格1.E3" office:value-type="string">
            <text:p text:style-name="P3">112/07/05</text:p>
          </table:table-cell>
          <table:table-cell table:style-name="表格1.F3" office:value-type="string">
            <text:p text:style-name="P3">112/08/03</text:p>
          </table:table-cell>
          <table:table-cell table:style-name="表格1.G3" office:value-type="string">
            <text:p text:style-name="P5">林詩兒</text:p>
            <text:p text:style-name="P4">電子信箱：jolin@hrd.gov.tw</text:p>
            <text:p text:style-name="P4">電話：02-83691399轉8406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1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3">科技發展與趨勢-洞悉元宇宙創新應用科技（遠距）</text:p>
          </table:table-cell>
          <table:table-cell table:style-name="表格2.B3" office:value-type="string">
            <text:p text:style-name="P2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3">112/09/22 ~112/09/22</text:p>
          </table:table-cell>
          <table:table-cell table:style-name="表格2.E3" office:value-type="string">
            <text:p text:style-name="P3">112/07/05</text:p>
          </table:table-cell>
          <table:table-cell table:style-name="表格2.F3" office:value-type="string">
            <text:p text:style-name="P3">112/08/03</text:p>
          </table:table-cell>
          <table:table-cell table:style-name="表格2.G3" office:value-type="string">
            <text:p text:style-name="P5">簡婉如</text:p>
            <text:p text:style-name="P4">電子信箱：jian@hrd.gov.tw</text:p>
            <text:p text:style-name="P1"><text:span text:style-name="T2">電話：049-2332131</text:span><text:span text:style-name="預設段落字型"><text:span text:style-name="T3">轉</text:span></text:span><text:span text:style-name="T2">7411</text:span></text:p>
          </table:table-cell>
          <table:table-cell table:style-name="表格2.H3" office:value-type="string">
            <text:p text:style-name="P3"/>
          </table:table-cell>
          <table:table-cell table:style-name="表格2.I3" office:value-type="string">
            <text:p text:style-name="P8"><text:span text:style-name="預設段落字型"><text:span text:style-name="T3">1.限額100人，額滿為止。</text:span></text:span></text:p>
            <text:p text:style-name="P8"><text:span text:style-name="預設段落字型"><text:span text:style-name="T3">2.報名未滿20人，不開班。</text:span></text:span></text:p>
            <text:p text:style-name="P8"><text:span text:style-name="預設段落字型"><text:span text:style-name="T3">3.建議公假半天，有未到訓或請假情形，將通知各主管機關。</text:span></text:span></text:p>
          </table:table-cell>
        </table:table-row>
        <table:table-row table:style-name="表格2.1">
          <table:table-cell table:style-name="表格2.A4" office:value-type="string">
            <text:p text:style-name="P3">多媒體雲端工具應用班（遠距）</text:p>
          </table:table-cell>
          <table:table-cell table:style-name="表格2.B4" office:value-type="string">
            <text:p text:style-name="P2">行政院與所屬中央及地方機關公務人員且110、111年未參加本班別者。<text:line-break/></text:p>
          </table:table-cell>
          <table:table-cell table:style-name="表格2.C4" office:value-type="string">
            <text:p text:style-name="P3">02</text:p>
          </table:table-cell>
          <table:table-cell table:style-name="表格2.D4" office:value-type="string">
            <text:p text:style-name="P3">112/09/25 ~112/09/26</text:p>
          </table:table-cell>
          <table:table-cell table:style-name="表格2.E4" office:value-type="string">
            <text:p text:style-name="P3">112/07/05</text:p>
          </table:table-cell>
          <table:table-cell table:style-name="表格2.F4" office:value-type="string">
            <text:p text:style-name="P3">112/08/03</text:p>
          </table:table-cell>
          <table:table-cell table:style-name="表格2.G4" office:value-type="string">
            <text:p text:style-name="P5">陳碧玉</text:p>
            <text:p text:style-name="P4">電子信箱：piyuchen@hrd.gov.tw</text:p>
            <text:p text:style-name="P5">電話：049-2332131轉7421</text:p>
          </table:table-cell>
          <table:table-cell table:style-name="表格2.H4" office:value-type="string">
            <text:p text:style-name="P3"/>
          </table:table-cell>
          <table:table-cell table:style-name="表格2.I4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2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meta:creation-date>2022-06-24T08:46:00Z</meta:creation-date>
    <dc:date>2023-06-28T11:18:09.438000000</dc:date>
    <meta:print-date>2023-05-31T08:52:00Z</meta:print-date>
    <meta:editing-cycles>30</meta:editing-cycles>
    <meta:editing-duration>PT2H21M5S</meta:editing-duration>
    <meta:document-statistic meta:table-count="2" meta:image-count="0" meta:object-count="0" meta:page-count="1" meta:paragraph-count="64" meta:word-count="505" meta:character-count="730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6294_6_181546597531.odt/Normal"/>
  </office:meta>
</office:document-meta>
</file>