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605cm" fo:margin-left="0.081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.006cm"/>
    </style:style>
    <style:style style:name="表格1.I" style:family="table-column">
      <style:table-column-properties style:column-width="5.68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AR擴增實境應用研習班（遠距）</text:p>
          </table:table-cell>
          <table:table-cell table:style-name="表格1.B3" office:value-type="string">
            <text:p text:style-name="P2">行政院與所屬中央及地方機關公務人員。</text:p>
            <text:p text:style-name="P4"/>
          </table:table-cell>
          <table:table-cell table:style-name="表格1.C3" office:value-type="string">
            <text:p text:style-name="P3">02</text:p>
          </table:table-cell>
          <table:table-cell table:style-name="表格1.D3" office:value-type="string">
            <text:p text:style-name="P3">112/10/13 ~112/10/13</text:p>
          </table:table-cell>
          <table:table-cell table:style-name="表格1.E3" office:value-type="string">
            <text:p text:style-name="P3">112/08/01</text:p>
          </table:table-cell>
          <table:table-cell table:style-name="表格1.F3" office:value-type="string">
            <text:p text:style-name="P3">112/09/01</text:p>
          </table:table-cell>
          <table:table-cell table:style-name="表格1.G3" office:value-type="string">
            <text:p text:style-name="P6">林詩兒</text:p>
            <text:p text:style-name="P5">電子信箱：jolin@hrd.gov.tw</text:p>
            <text:p text:style-name="P5">電話：02-83691399轉8406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7">1.限額40人，額滿為止。</text:p>
            <text:p text:style-name="P7">2.報名未滿20人，不開班。</text:p>
            <text:p text:style-name="P8"><text:span text:style-name="預設段落字型"><text:span text:style-name="T3">3.建議公假1天，有未到訓或請假情形，將通知各主管機關。</text:span></text:span></text:p>
            <text:p text:style-name="P8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dc:creator>周慶元</dc:creator>
    <meta:creation-date>2022-06-24T08:46:00Z</meta:creation-date>
    <dc:date>2023-07-31T03:03:00Z</dc:date>
    <meta:print-date>2023-05-31T08:52:00Z</meta:print-date>
    <meta:editing-cycles>29</meta:editing-cycles>
    <meta:editing-duration>PT8460S</meta:editing-duration>
    <meta:document-statistic meta:table-count="1" meta:image-count="0" meta:object-count="0" meta:page-count="1" meta:paragraph-count="26" meta:word-count="191" meta:character-count="267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2PE07614_5_211553476561.odt/Normal"/>
  </office:meta>
</office:document-meta>
</file>