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-0.191cm" table:align="left" style:writing-mode="lr-tb"/>
    </style:style>
    <style:style style:name="表格1.A" style:family="table-column">
      <style:table-column-properties style:column-width="16.926cm"/>
    </style:style>
    <style:style style:name="表格1.1" style:family="table-row">
      <style:table-row-properties style:min-row-height="11.2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officeooo:paragraph-rsid="001bc8fb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1.976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834cm" fo:margin-right="0cm" fo:line-height="0.706cm" fo:text-indent="-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">
      <style:paragraph-properties fo:line-height="0.776cm"/>
    </style:style>
    <style:style style:name="P14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officeooo:paragraph-rsid="00202a82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left="2.11cm" fo:margin-right="0cm" fo:line-height="0.77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嘉義市112年度貧困學生午餐費補助</text:p>
      <text:p text:style-name="P7">申請暨證明書</text:p>
      <text:p text:style-name="P15">□寒假午餐券/課輔 <text:s/>□111-2學期 <text:s text:c="2"/>□暑假午餐券/課輔 <text:s/><text:span text:style-name="T5">■</text:span>112-1學期</text:p>
      <text:p text:style-name="P4"/>
      <text:p text:style-name="P5">學校：博愛國小</text:p>
      <text:p text:style-name="P1"><text:span text:style-name="T1">班級：</text:span><text:span text:style-name="T2"> <text:s text:c="4"/></text:span><text:span text:style-name="T1">年</text:span><text:span text:style-name="T2"> <text:s text:c="5"/></text:span><text:span text:style-name="T1">班 <text:s text:c="2"/>學生： <text:s text:c="11"/>性別： <text:s text:c="3"/>□具原住民身份</text:span></text:p>
      <text:p text:style-name="P6"/>
      <text:p text:style-name="P8"><text:span text:style-name="T1">事由：□ 低收入戶(請附</text:span><text:span text:style-name="T2">依社會救助法規定審核認定之低收入戶證明書影本</text:span><text:span text:style-name="T1">)</text:span></text:p>
      <text:list xml:id="list2613344447" text:style-name="WW8Num1">
        <text:list-item>
          <text:p text:style-name="P13"><text:span text:style-name="T1">中低收入戶(請附</text:span><text:span text:style-name="T2">依社會救助法規定審核認定</text:span><text:span text:style-name="T3">之</text:span><text:span text:style-name="T2">中低收入戶證明書影本</text:span><text:span text:style-name="T1">)。</text:span></text:p>
        </text:list-item>
        <text:list-item>
          <text:p text:style-name="P14">家庭突發因素(請附相關文件-失業證明及戶口名簿謄本，或里長證明)。</text:p>
        </text:list-item>
        <text:list-item>
          <text:p text:style-name="P16">家庭經濟困難(清寒、經濟困難，實際有需要補助者，經導師家庭訪視並作成紀錄，認定確實無力支付)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家庭訪視紀錄：</text:p>
            <text:p text:style-name="P2"/>
            <text:p text:style-name="P2"/>
            <text:p text:style-name="P2"/>
            <text:p text:style-name="P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1">備註：1.原住民身分為提供教育部調查本市補助情形之用，若非屬以上類別學生不列於貧困午餐補助之列。</text:p>
      <text:p text:style-name="P11"><text:s text:c="6"/>2.各項證明文件請裝訂於後，每生一份。</text:p>
      <text:p text:style-name="P9"><text:span text:style-name="T1">導師： <text:s text:c="8"/>午餐秘書： <text:s/></text:span><text:span text:style-name="T4"><text:s text:c="8"/></text:span><text:span text:style-name="T1">主任： <text:s text:c="10"/>校長：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4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94學年度第2學期貧困學生午餐費補助證明書</dc:title>
    <dc:subject/>
    <meta:keyword/>
    <meta:initial-creator>PC11-055</meta:initial-creator>
    <meta:creation-date>2015-12-31T09:27:00</meta:creation-date>
    <dc:date>2023-08-23T12:37:08.741000000</dc:date>
    <meta:print-date>2008-09-02T14:29:00</meta:print-date>
    <meta:editing-cycles>17</meta:editing-cycles>
    <meta:editing-duration>PT10M2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306" meta:character-count="399" meta:non-whitespace-character-count="320"/>
  </office:meta>
</office:document-meta>
</file>