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1.326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804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2" style:family="table-row">
      <style:table-row-properties style:min-row-height="0.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1.326cm" table:align="center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1.326cm" table:align="center"/>
    </style:style>
    <style:style style:name="表格3.A" style:family="table-column">
      <style:table-column-properties style:column-width="2.325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4.001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2" style:family="table-row">
      <style:table-row-properties style:min-row-height="0.7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8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line-height="0.512cm" fo:text-align="center" style:justify-single-word="false" fo:orphans="2" fo:widows="2"/>
    </style:style>
    <style:style style:name="P1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2" style:family="text">
      <style:text-properties style:font-name="新細明體" fo:font-size="14pt" style:font-size-asian="14pt" style:font-name-complex="MS Gothic" style:font-size-complex="14pt"/>
    </style:style>
    <style:style style:name="T3" style:family="text">
      <style:text-properties fo:color="#ffffff" loext:opacity="100%" style:font-name="新細明體" fo:font-size="6pt" style:font-size-asian="6pt" style:font-name-complex="MS Gothic" style:font-size-complex="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/>
    </style:style>
    <style:style style:name="T9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511909564"/>素養導向課室評量資源建置暨推廣計畫</text:p>
      <text:p text:style-name="P2">實作工作坊（中區）課程代碼</text:p>
      <text:p text:style-name="P3"/>
      <text:p text:style-name="P5"><text:span text:style-name="預設段落字型"><text:span text:style-name="T1">◩</text:span></text:span><text:span text:style-name="預設段落字型"><text:span text:style-name="T2"> </text:span></text:span><text:span text:style-name="預設段落字型"><text:span text:style-name="T3">.</text:span></text:span><text:span text:style-name="預設段落字型"><text:span text:style-name="T4">請於全國教師在職進修資訊網依「</text:span></text:span><text:span text:style-name="預設段落字型"><text:span text:style-name="T6">開課單位</text:span></text:span><text:span text:style-name="預設段落字型"><text:span text:style-name="T5">」</text:span></text:span><text:span text:style-name="預設段落字型"><text:span text:style-name="T4">搜尋「</text:span></text:span><text:span text:style-name="預設段落字型"><text:span text:style-name="T7">課程代碼</text:span></text:span><text:span text:style-name="預設段落字型"><text:span text:style-name="T4">」，請選擇「</text:span></text:span><text:span text:style-name="預設段落字型"><text:span text:style-name="T6">大專校院</text:span></text:span><text:span text:style-name="預設段落字型"><text:span text:style-name="T4">」。</text:span></text:span></text:p>
      <text:p text:style-name="P5"><text:span text:style-name="預設段落字型"><text:span text:style-name="T4">　全國教師在職進修資訊網網址 <text:s/>https://inservice.edu.tw</text:span></text:span></text:p>
      <text:p text:style-name="P4"/>
      <text:p text:style-name="P6"><text:span text:style-name="預設段落字型"><text:span text:style-name="T6">表1 國中小實作工作坊（中區）──「探究實作評量基礎概念」（線上)</text:span></text:span><text:span text:style-name="預設段落字型"><text:span text:style-name="T8">課程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領域</text:p>
          </table:table-cell>
          <table:table-cell table:style-name="表格1.B1" office:value-type="string">
            <text:p text:style-name="P7">課程名稱</text:p>
          </table:table-cell>
          <table:table-cell table:style-name="表格1.C1" office:value-type="string">
            <text:p text:style-name="P7">課程代碼</text:p>
          </table:table-cell>
        </table:table-row>
        <table:table-row table:style-name="表格1.2">
          <table:table-cell table:style-name="表格1.A2" office:value-type="string">
            <text:p text:style-name="P7">社會</text:p>
          </table:table-cell>
          <table:table-cell table:style-name="表格1.B3" table:number-rows-spanned="2" office:value-type="string">
            <text:p text:style-name="P7">探究實作評量基礎概念</text:p>
          </table:table-cell>
          <table:table-cell table:style-name="表格1.C3" table:number-rows-spanned="2" office:value-type="string">
            <text:p text:style-name="P9"><text:span text:style-name="預設段落字型"><text:span text:style-name="T9">4150855</text:span></text:span></text:p>
          </table:table-cell>
        </table:table-row>
        <table:table-row table:style-name="表格1.2">
          <table:table-cell table:style-name="表格1.A3" office:value-type="string">
            <text:p text:style-name="P7">自然科學</text:p>
          </table:table-cell>
          <table:covered-table-cell/>
          <table:covered-table-cell/>
        </table:table-row>
      </table:table>
      <text:p text:style-name="P4"/>
      <text:p text:style-name="P3"/>
      <text:p text:style-name="P6"><text:span text:style-name="預設段落字型"><text:span text:style-name="T6">表2 國小實作工作坊（中區） 實體</text:span></text:span><text:span text:style-name="預設段落字型"><text:span text:style-name="T8">課程代碼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領域</text:p>
          </table:table-cell>
          <table:table-cell table:style-name="表格2.B1" office:value-type="string">
            <text:p text:style-name="P7">子科</text:p>
          </table:table-cell>
          <table:table-cell table:style-name="表格2.C1" office:value-type="string">
            <text:p text:style-name="P7">課程代碼</text:p>
          </table:table-cell>
        </table:table-row>
        <table:table-row table:style-name="表格2.2">
          <table:table-cell table:style-name="表格2.A2" office:value-type="string">
            <text:p text:style-name="P7">社會</text:p>
          </table:table-cell>
          <table:table-cell table:style-name="表格2.B2" office:value-type="string">
            <text:p text:style-name="P7">國小社會</text:p>
          </table:table-cell>
          <table:table-cell table:style-name="表格2.C2" office:value-type="string">
            <text:p text:style-name="P8">4150860</text:p>
          </table:table-cell>
        </table:table-row>
        <table:table-row table:style-name="表格2.2">
          <table:table-cell table:style-name="表格2.A3" office:value-type="string">
            <text:p text:style-name="P7">自然科學</text:p>
          </table:table-cell>
          <table:table-cell table:style-name="表格2.B3" office:value-type="string">
            <text:p text:style-name="P7">國小自然科學</text:p>
          </table:table-cell>
          <table:table-cell table:style-name="表格2.C3" office:value-type="string">
            <text:p text:style-name="P8">4150863</text:p>
          </table:table-cell>
        </table:table-row>
      </table:table>
      <text:p text:style-name="P3"/>
      <text:p text:style-name="P6"><text:span text:style-name="預設段落字型"><text:span text:style-name="T6">表3 國中實作工作坊（中區） 實體</text:span></text:span><text:span text:style-name="預設段落字型"><text:span text:style-name="T8">課程代碼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領域</text:p>
          </table:table-cell>
          <table:table-cell table:style-name="表格3.B1" office:value-type="string">
            <text:p text:style-name="P7">子科</text:p>
          </table:table-cell>
          <table:table-cell table:style-name="表格3.C1" office:value-type="string">
            <text:p text:style-name="P7">課程代碼</text:p>
          </table:table-cell>
        </table:table-row>
        <table:table-row table:style-name="表格3.2">
          <table:table-cell table:style-name="表格3.A4" table:number-rows-spanned="3" office:value-type="string">
            <text:p text:style-name="P7">社會</text:p>
          </table:table-cell>
          <table:table-cell table:style-name="表格3.B2" office:value-type="string">
            <text:p text:style-name="P7">國中歷史</text:p>
          </table:table-cell>
          <table:table-cell table:style-name="表格3.C4" table:number-rows-spanned="3" office:value-type="string">
            <text:p text:style-name="P8">4150865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7">國中地理</text:p>
          </table:table-cell>
          <table:covered-table-cell/>
        </table:table-row>
        <table:table-row table:style-name="表格3.2">
          <table:covered-table-cell/>
          <table:table-cell table:style-name="表格3.B4" office:value-type="string">
            <text:p text:style-name="P7">國中公民與社會</text:p>
          </table:table-cell>
          <table:covered-table-cell/>
        </table:table-row>
        <table:table-row table:style-name="表格3.5">
          <table:table-cell table:style-name="表格3.A7" table:number-rows-spanned="3" office:value-type="string">
            <text:p text:style-name="P7">自然科學</text:p>
          </table:table-cell>
          <table:table-cell table:style-name="表格3.B5" office:value-type="string">
            <text:p text:style-name="P7">國中生物</text:p>
          </table:table-cell>
          <table:table-cell table:style-name="表格3.C5" office:value-type="string">
            <text:p text:style-name="P8">4150870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7">國中理化</text:p>
          </table:table-cell>
          <table:table-cell table:style-name="表格3.C7" table:number-rows-spanned="2" office:value-type="string">
            <text:p text:style-name="P8">4150872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7">國中地球科學</text:p>
          </table:table-cell>
          <table:covered-table-cell/>
        </table:table-row>
      </table:table>
      <text:p text:style-name="P4"><text:bookmark-end text:name="_Toc511909564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_實作工作坊（中區）課程代碼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賴柏蓉</meta:initial-creator>
    <dc:creator>Rcpet</dc:creator>
    <meta:creation-date>2021-11-17T06:14:00Z</meta:creation-date>
    <dc:date>2023-12-07T23:39:00Z</dc:date>
    <meta:print-date>2019-06-03T03:43:00Z</meta:print-date>
    <meta:editing-cycles>38</meta:editing-cycles>
    <meta:editing-duration>PT2520S</meta:editing-duration>
    <meta:document-statistic meta:table-count="3" meta:image-count="0" meta:object-count="0" meta:page-count="2" meta:paragraph-count="38" meta:word-count="273" meta:character-count="343" meta:non-whitespace-character-count="334"/>
    <meta:template xlink:type="simple" xlink:actuate="onRequest" xlink:title="" xlink:href="../../AppData/Local/Microsoft/Windows/INetCache/IE/421VRRNH/fileID11215239661121213141153.odt/Normal"/>
  </office:meta>
</office:document-meta>
</file>