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4cm" table:align="center" style:writing-mode="lr-tb"/>
    </style:style>
    <style:style style:name="表格1.A" style:family="table-column">
      <style:table-column-properties style:column-width="5.898cm"/>
    </style:style>
    <style:style style:name="表格1.B" style:family="table-column">
      <style:table-column-properties style:column-width="5.9cm"/>
    </style:style>
    <style:style style:name="表格1.C" style:family="table-column">
      <style:table-column-properties style:column-width="4.475cm"/>
    </style:style>
    <style:style style:name="表格1.1" style:family="table-row">
      <style:table-row-properties style:min-row-height="0.49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635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text-properties fo:color="#000000" loext:opacity="100%" style:font-name="標楷體" fo:background-color="#ffffff" style:font-name-asian="標楷體" style:font-name-complex="標楷體"/>
    </style:style>
    <style:style style:name="P6" style:family="paragraph" style:parent-style-name="Standard">
      <style:paragraph-properties fo:margin-left="1.536cm" fo:margin-right="0cm" fo:text-indent="-1.252cm" style:auto-text-indent="false"/>
      <style:text-properties fo:color="#000000" loext:opacity="100%" style:font-name="標楷體" fo:background-color="#ffffff" style:font-name-asian="標楷體" style:font-name-complex="標楷體"/>
    </style:style>
    <style:style style:name="P7" style:family="paragraph" style:parent-style-name="Standard">
      <style:paragraph-properties fo:margin-left="1.536cm" fo:margin-right="0cm" fo:text-align="justify" style:justify-single-word="false" fo:text-indent="-1.252cm" style:auto-text-indent="false"/>
    </style:style>
    <style:style style:name="P8" style:family="paragraph" style:parent-style-name="Standard">
      <style:paragraph-properties fo:margin-left="1.626cm" fo:margin-right="0cm" fo:text-indent="-1.245cm" style:auto-text-indent="false"/>
    </style:style>
    <style:style style:name="P9" style:family="paragraph" style:parent-style-name="Standard">
      <style:paragraph-properties fo:margin-left="1.626cm" fo:margin-right="0cm" fo:text-indent="-1.245cm" style:auto-text-indent="false"/>
      <style:text-properties fo:color="#000000" loext:opacity="100%" style:font-name="標楷體" fo:background-color="#ffffff" style:font-name-asian="標楷體" style:font-name-complex="標楷體"/>
    </style:style>
    <style:style style:name="P10" style:family="paragraph" style:parent-style-name="Standard">
      <style:paragraph-properties fo:margin-left="2.125cm" fo:margin-right="0cm" fo:text-indent="-1.744cm" style:auto-text-indent="false"/>
      <style:text-properties fo:color="#000000" loext:opacity="100%" style:font-name="標楷體" fo:background-color="#ffffff" style:font-name-asian="標楷體" style:font-name-complex="標楷體"/>
    </style:style>
    <style:style style:name="P11" style:family="paragraph" style:parent-style-name="Standard">
      <style:paragraph-properties fo:margin-left="2.125cm" fo:margin-right="0cm" fo:text-align="justify" style:justify-single-word="false" fo:text-indent="-1.744cm" style:auto-text-indent="false"/>
      <style:text-properties fo:color="#000000" loext:opacity="100%" style:font-name="標楷體" fo:background-color="#ffffff" style:font-name-asian="標楷體" style:font-name-complex="標楷體"/>
    </style:style>
    <style:style style:name="P12" style:family="paragraph" style:parent-style-name="Standard">
      <style:paragraph-properties fo:margin-left="0cm" fo:margin-right="0cm" fo:text-align="justify" style:justify-single-word="false" fo:text-indent="0.847cm" style:auto-text-indent="false"/>
      <style:text-properties fo:color="#000000" loext:opacity="100%" style:font-name="標楷體" style:text-underline-style="solid" style:text-underline-width="auto" style:text-underline-color="font-color" fo:background-color="#ffffff" style:font-name-asian="標楷體" style:font-name-complex="標楷體"/>
    </style:style>
    <style:style style:name="P13" style:family="paragraph" style:parent-style-name="Standard_20__28_user_29_">
      <style:paragraph-properties fo:margin-left="0cm" fo:margin-right="0cm" fo:text-align="justify" style:justify-single-word="false" fo:text-indent="0.847cm" style:auto-text-indent="false"/>
      <style:text-properties style:font-name-asian="標楷體"/>
    </style:style>
    <style:style style:name="P14" style:family="paragraph" style:parent-style-name="Standard_20__28_user_29_">
      <style:paragraph-properties fo:margin-left="0cm" fo:margin-right="0cm" fo:text-align="justify" style:justify-single-word="false" fo:text-indent="0.847cm" style:auto-text-indent="false"/>
    </style:style>
    <style:style style:name="P15" style:family="paragraph" style:parent-style-name="Standard_20__28_user_29_">
      <style:paragraph-properties fo:margin-left="0.7cm" fo:margin-right="0cm" fo:text-align="justify" style:justify-single-word="false" fo:text-indent="-0.7cm" style:auto-text-indent="false"/>
      <style:text-properties style:font-name-asian="標楷體"/>
    </style:style>
    <style:style style:name="P16" style:family="paragraph" style:parent-style-name="Standard_20__28_user_29_">
      <style:paragraph-properties fo:margin-left="0.6cm" fo:margin-right="0cm" fo:text-align="justify" style:justify-single-word="false" fo:text-indent="-0.4cm" style:auto-text-indent="false"/>
    </style:style>
    <style:style style:name="P17" style:family="paragraph" style:parent-style-name="Standard_20__28_user_29_">
      <style:paragraph-properties fo:margin-left="0.7cm" fo:margin-right="0cm" fo:text-align="justify" style:justify-single-word="false" fo:text-indent="-0.499cm" style:auto-text-indent="false"/>
    </style:style>
    <style:style style:name="P18" style:family="paragraph" style:parent-style-name="Standard">
      <style:paragraph-properties fo:line-height="0.706cm" fo:text-align="center" style:justify-single-word="false"/>
      <style:text-properties fo:color="#000000" loext:opacity="100%" style:font-name="標楷體" fo:font-size="14pt" fo:font-weight="bold" fo:background-color="#ffffff" style:font-name-asian="標楷體" style:font-size-asian="14pt" style:font-weight-asian="bold" style:font-name-complex="標楷體" style:font-size-complex="14pt"/>
    </style:style>
    <style:style style:name="P19" style:family="paragraph" style:parent-style-name="Standard">
      <style:paragraph-properties fo:line-height="0.635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justify" style:justify-single-word="false"/>
      <style:text-properties fo:color="#000000" loext:opacity="100%" style:font-name="標楷體" style:letter-kerning="false" style:font-name-asian="標楷體" style:font-name-complex="標楷體"/>
    </style:style>
    <style:style style:name="P21" style:family="paragraph" style:parent-style-name="Standard" style:list-style-name="WW8Num12">
      <style:paragraph-properties fo:text-align="justify" style:justify-single-word="false"/>
      <style:text-properties fo:color="#000000" loext:opacity="100%" style:font-name="標楷體" style:letter-kerning="false" style:font-name-asian="標楷體" style:font-name-complex="標楷體"/>
    </style:style>
    <style:style style:name="P22" style:family="paragraph" style:parent-style-name="Standard" style:list-style-name="WW8Num18">
      <style:paragraph-properties fo:text-align="justify" style:justify-single-word="false"/>
      <style:text-properties fo:color="#000000" loext:opacity="100%" style:font-name="標楷體" style:letter-kerning="false" style:font-name-asian="標楷體" style:font-name-complex="標楷體"/>
    </style:style>
    <style:style style:name="P23" style:family="paragraph" style:parent-style-name="Standard" style:list-style-name="WW8Num6">
      <style:paragraph-properties fo:text-align="justify" style:justify-single-word="false"/>
      <style:text-properties fo:color="#000000" loext:opacity="100%" style:font-name="標楷體" style:letter-kerning="false" style:font-name-asian="標楷體" style:font-name-complex="標楷體"/>
    </style:style>
    <style:style style:name="P24" style:family="paragraph" style:parent-style-name="Standard">
      <style:text-properties fo:color="#000000" loext:opacity="100%" style:font-name="標楷體" fo:background-color="#ffffff" style:font-name-asian="標楷體" style:font-name-complex="標楷體"/>
    </style:style>
    <style:style style:name="P25" style:family="paragraph" style:parent-style-name="Standard">
      <style:paragraph-properties fo:line-height="0.706cm" fo:text-align="center" style:justify-single-word="false"/>
      <style:text-properties style:font-name="標楷體" style:font-name-asian="標楷體" style:font-name-complex="標楷體"/>
    </style:style>
    <style:style style:name="P26" style:family="paragraph" style:parent-style-name="Standard" style:list-style-name="WW8Num18">
      <style:paragraph-properties fo:text-align="justify" style:justify-single-word="false"/>
    </style:style>
    <style:style style:name="P27"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style>
    <style:style style:name="P28" style:family="paragraph" style:parent-style-name="Standard" style:list-style-name="WW8Num12">
      <style:paragraph-properties fo:margin-left="0.73cm" fo:margin-right="0cm" fo:text-align="justify" style:justify-single-word="false" fo:text-indent="-0.769cm" style:auto-text-indent="false"/>
      <style:text-properties fo:color="#000000" loext:opacity="100%" style:font-name="標楷體" style:letter-kerning="false" style:font-name-asian="標楷體" style:font-name-complex="標楷體"/>
    </style:style>
    <style:style style:name="T1" style:family="text">
      <style:text-properties style:font-name-asian="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fo:background-color="#ffffff" loext:char-shading-value="0" style:font-name-asian="標楷體" style:font-name-complex="標楷體"/>
    </style:style>
    <style:style style:name="T4" style:family="text">
      <style:text-properties fo:color="#000000" loext:opacity="100%" style:font-name="標楷體" style:text-underline-style="solid" style:text-underline-width="auto" style:text-underline-color="font-color" fo:background-color="#ffffff" loext:char-shading-value="0" style:font-name-asian="標楷體" style:font-name-complex="標楷體"/>
    </style:style>
    <style:style style:name="T5" style:family="text">
      <style:text-properties fo:color="#000000" loext:opacity="100%" style:font-name="標楷體" style:letter-kerning="false" style:font-name-asian="標楷體" style:font-name-complex="標楷體"/>
    </style:style>
    <style:style style:name="T6" style:family="text">
      <style:text-properties style:text-underline-style="solid" style:text-underline-width="auto" style:text-underline-color="font-color" style:font-name-asian="標楷體"/>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嘉義市公立國民中小學校長遴選要點</text:p>
      <text:p text:style-name="P3">部分規定修正對照表</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修 <text:s/>正 <text:s/>規 <text:s/>定</text:span></text:p>
          </table:table-cell>
          <table:table-cell table:style-name="表格1.A1" office:value-type="string">
            <text:p text:style-name="P1"><text:span text:style-name="T2">現 <text:s/>行 <text:s/>規 <text:s/>定</text:span></text:p>
          </table:table-cell>
          <table:table-cell table:style-name="表格1.A1" office:value-type="string">
            <text:p text:style-name="P25">說 <text:s/>明</text:p>
          </table:table-cell>
        </table:table-row>
        <table:table-row table:style-name="表格1.1">
          <table:table-cell table:style-name="表格1.A1" office:value-type="string">
            <text:p text:style-name="Standard"><text:span text:style-name="T3">一、嘉義市政府（以下簡稱本府）為辦理公立國民中小學校長遴選，依據國民教育法第</text:span><text:span text:style-name="T4">十三</text:span><text:span text:style-name="T3">條</text:span><text:span text:style-name="T4">第二項</text:span><text:span text:style-name="T3">規定，特訂定本要點。</text:span></text:p>
          </table:table-cell>
          <table:table-cell table:style-name="表格1.A1" office:value-type="string">
            <text:p text:style-name="P5">一、嘉義市政府（以下簡稱本府）為辦理公立國民中小學校長遴選，依據國民教育法第九條規定，特訂定本要點。</text:p>
          </table:table-cell>
          <table:table-cell table:style-name="表格1.A1" office:value-type="string">
            <text:p text:style-name="P20">配合國民教育法（以下簡稱國教法）有關依據條文之條次由第九條變更為第十三條第二項，爰修正本點之依據條次。</text:p>
          </table:table-cell>
        </table:table-row>
        <table:table-row table:style-name="表格1.1">
          <table:table-cell table:style-name="表格1.A1" office:value-type="string">
            <text:p text:style-name="P5">三、遴委會之組織如下：置委員九至十五人，除由市長擔任召集人並為當然委員外，其餘委員由召集人就下列人員聘（派）兼之：</text:p>
            <text:p text:style-name="P6">（一）主管教育行政機關代表。</text:p>
            <text:p text:style-name="P6">（二）學者專家代表。</text:p>
            <text:p text:style-name="P6">（三）家長會代表。</text:p>
            <text:p text:style-name="P6">（四）校長代表。</text:p>
            <text:p text:style-name="P7"><text:span text:style-name="T3">（五）</text:span><text:span text:style-name="T4">教師會</text:span><text:span text:style-name="T3">或教師代表。</text:span></text:p>
            <text:p text:style-name="P12">前項第三款及第五款人員比例各不得少於五分之一。</text:p>
            <text:p text:style-name="P27">遴委會任一性別之委員應占委員總數三分之一以上。</text:p>
          </table:table-cell>
          <table:table-cell table:style-name="表格1.A1" office:value-type="string">
            <text:p text:style-name="P5">三、遴委會之組織如下：置委員九至十五人，除由市長擔任召集人並為當然委員外，其餘委員由召集人就下列人員聘（派）兼之：</text:p>
            <text:p text:style-name="P9">（一）主管教育行政機關代表。</text:p>
            <text:p text:style-name="P10">（二）學者專家代表。</text:p>
            <text:p text:style-name="P8"><text:span text:style-name="T3">（三）家長會代表</text:span><text:span text:style-name="T4">，且其比例不得少於五分之一</text:span><text:span text:style-name="T3">。</text:span></text:p>
            <text:p text:style-name="P10">（四）校長代表。</text:p>
            <text:p text:style-name="P11">（五）教師代表。</text:p>
            <text:p text:style-name="P4">遴委會任一性別之委員應占委員總數三分之一以上。</text:p>
          </table:table-cell>
          <table:table-cell table:style-name="表格1.A1" office:value-type="string">
            <text:list xml:id="list2785542558" text:style-name="WW8Num12">
              <text:list-item>
                <text:p text:style-name="P28">配合國教法第十三條第七項有關遴選會組織人員增訂教師會代表，並明定家長會代表、教師會或教師代表之比例各不得少於五分之一，爰刪除本點第三款後段文字，增訂第二項有關前開兩類人員代表之比例，並配合增訂第一項第五款人員代表。</text:p>
              </text:list-item>
              <text:list-item>
                <text:p text:style-name="P21">其餘未修正。</text:p>
              </text:list-item>
            </text:list>
          </table:table-cell>
        </table:table-row>
        <table:table-row table:style-name="表格1.1">
          <table:table-cell table:style-name="表格1.A1" office:value-type="string">
            <text:p text:style-name="Standard"><text:span text:style-name="T3">六、參加校長遴選，應經甄選儲訓合格、任期屆滿或連任任期中之現職校長或曾任校長並具有教育人員任用條例第四、五條所定資格，且無第三十一條</text:span><text:span text:style-name="T4">、</text:span><text:span text:style-name="T3">第三十三條</text:span><text:bookmark-start text:name="_Hlk162181701"/><text:span text:style-name="T4">及國民教育法第十四條第二項</text:span><text:bookmark-end text:name="_Hlk162181701"/><text:span text:style-name="T3">規定情事。</text:span></text:p>
          </table:table-cell>
          <table:table-cell table:style-name="表格1.A1" office:value-type="string">
            <text:p text:style-name="P5">六、參加校長遴選，應經甄選儲訓合格、任期屆滿或連任任期中之現職校長或曾任校長並具有教育人員任用條例第四、五條所定資格，且無第三十一條及第三十三條規定情事。</text:p>
          </table:table-cell>
          <table:table-cell table:style-name="表格1.A1" office:value-type="string">
            <text:p text:style-name="P20">配合國教法第十四條第二項新增有關參與校長遴選人員之消極資格，爰配合新增本點之消極資格規定。</text:p>
          </table:table-cell>
        </table:table-row>
        <table:table-row table:style-name="表格1.1">
          <table:table-cell table:style-name="表格1.A1" office:value-type="string">
            <text:p text:style-name="P5">七、遴委會辦理遴選作業得分二階段遴選，倘經第一階段遴選後已無缺額，則不再辦理第<text:soft-page-break/>二階段遴選作業。</text:p>
            <text:p text:style-name="P5"><text:s text:c="4"/>任期屆滿、連任之現職校長及曾任校長者得參與第一階段遴選。</text:p>
            <text:p text:style-name="Standard"><text:span text:style-name="T3"><text:s text:c="4"/>符合國民教育法第</text:span><text:bookmark-start text:name="_Hlk162181780"/><text:span text:style-name="T4">十四</text:span><text:span text:style-name="T3">條</text:span><text:span text:style-name="T4">第一項</text:span><text:bookmark-end text:name="_Hlk162181780"/><text:span text:style-name="T3">合格人員得參與第二階段遴選。</text:span></text:p>
          </table:table-cell>
          <table:table-cell table:style-name="表格1.A1" office:value-type="string">
            <text:p text:style-name="P5">七、遴委會辦理遴選作業得分二階段遴選，倘經第一階段遴選後已無缺額，則不再辦理第<text:soft-page-break/>二階段遴選作業。</text:p>
            <text:p text:style-name="P5"><text:s text:c="4"/>任期屆滿、連任之現職校長及曾任校長者得參與第一階段遴選。</text:p>
            <text:p text:style-name="P5"><text:s text:c="4"/>符合國民教育法第九條之二合格人員得參與第二階段遴選。</text:p>
          </table:table-cell>
          <table:table-cell table:style-name="表格1.A1" office:value-type="string">
            <text:list xml:id="list4251041169" text:style-name="WW8Num18">
              <text:list-item>
                <text:p text:style-name="P26"><text:span text:style-name="T5">配合國教法有關參與校長遴選之合格人員規定，</text:span><text:soft-page-break/><text:span text:style-name="T5">由第九條調整為第十四條，爰修正第三項所引條次。</text:span></text:p>
              </text:list-item>
              <text:list-item>
                <text:p text:style-name="P22">其餘未修正。</text:p>
              </text:list-item>
            </text:list>
          </table:table-cell>
        </table:table-row>
        <table:table-row table:style-name="表格1.1">
          <table:table-cell table:style-name="表格1.A1" office:value-type="string">
            <text:p text:style-name="P15">九、公立國民中小學校長任期一任四年，任期屆滿之現職校長辦學績效經本府考評優良者，經遴委會審議通過後，得於同一學校連任一次或優先遴選為其他出缺學校校長。</text:p>
            <text:p text:style-name="P13">公立國民中小學校長任期自實際到職之學期起算，並以任期屆滿當學期之一月三十一日或七月三十一日為屆滿日期。</text:p>
            <text:p text:style-name="P14"><text:span text:style-name="T1">校長於任期屆滿後一年內屆齡退休者，經</text:span><text:bookmark-start text:name="_Hlk162181811"/><text:span text:style-name="T6">遴選會</text:span><text:bookmark-end text:name="_Hlk162181811"/><text:span text:style-name="T1">通過，報經本府同意，續任原學校校長職務至退休之日。</text:span></text:p>
          </table:table-cell>
          <table:table-cell table:style-name="表格1.A1" office:value-type="string">
            <text:p text:style-name="P15">九、公立國民中小學校長任期一任四年，任期屆滿之現職校長辦學績效經本府考評優良者，經遴委會審議通過後，得於同一學校連任一次或優先遴選為其他出缺學校校長。</text:p>
            <text:p text:style-name="P16"><text:span text:style-name="T7"><text:s text:c="4"/></text:span><text:span text:style-name="T1">公立國民中小學校長任期自實際到職之學期起算，並以任期屆滿當學期之一月三十一日或七月三十一日為屆滿日期。</text:span></text:p>
            <text:p text:style-name="P17"><text:span text:style-name="T7"><text:s text:c="4"/></text:span><text:span text:style-name="T1">校長於任期屆滿後一年內屆齡退休者，</text:span><text:span text:style-name="T6">得提出未來校務發展計畫，</text:span><text:span text:style-name="T1">經原學校校務會議通過，報經本府同意，續任原學校校長職務至退休之日。</text:span></text:p>
          </table:table-cell>
          <table:table-cell table:style-name="表格1.A1" office:value-type="string">
            <text:list xml:id="list2473715485" text:style-name="WW8Num6">
              <text:list-item>
                <text:p text:style-name="P23">配合國教法第十六條第一項修正有關公立學校校長於任期屆滿後一年內屆齡退休之處理規定，爰配合刪除第三項中「得提出未來校務發展計畫」，並配合修正為「經遴選會通過」。</text:p>
              </text:list-item>
              <text:list-item>
                <text:p text:style-name="P23">其餘未修正。</text:p>
              </text:list-item>
            </text:list>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直轄市縣(市)政府辦理國民中小學校外教學要點</dc:title>
    <dc:subject/>
    <meta:keyword/>
    <meta:initial-creator>user</meta:initial-creator>
    <meta:creation-date>2018-07-17T15:28:00</meta:creation-date>
    <dc:creator>張家瑀</dc:creator>
    <dc:date>2024-03-28T19:59:00</dc:date>
    <meta:print-date>2021-07-09T16:16:00</meta:print-date>
    <meta:editing-cycles>103</meta:editing-cycles>
    <meta:editing-duration>PT11H16M</meta:editing-duration>
    <meta:generator>LibreOffice/7.0.4.2$Windows_X86_64 LibreOffice_project/dcf040e67528d9187c66b2379df5ea4407429775</meta:generator>
    <meta:document-statistic meta:table-count="1" meta:image-count="0" meta:object-count="0" meta:page-count="2" meta:paragraph-count="44" meta:word-count="1524" meta:character-count="1562" meta:non-whitespace-character-count="1524"/>
  </office:meta>
</office:document-meta>
</file>