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rsid="001484d0" officeooo:paragraph-rsid="001484d0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officeooo:rsid="001484d0" officeooo:paragraph-rsid="001484d0" style:font-name-asian="標楷體"/>
    </style:style>
    <style:style style:name="P5" style:family="paragraph" style:parent-style-name="Standard"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officeooo:paragraph-rsid="001484d0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officeooo:paragraph-rsid="001484d0" style:font-name-asian="標楷體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officeooo:paragraph-rsid="0018ba06" style:font-name-asian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officeooo:paragraph-rsid="00190f5a" style:font-name-asian="標楷體"/>
    </style:style>
    <style:style style:name="P11" style:family="paragraph" style:parent-style-name="Standard">
      <loext:graphic-properties draw:fill="none"/>
      <style:paragraph-properties fo:margin-left="0.199cm" fo:margin-right="0.101cm" fo:text-align="justify" style:justify-single-word="false" fo:hyphenation-ladder-count="no-limit" fo:text-indent="0cm" style:auto-text-indent="false" fo:background-color="transparent"/>
      <style:text-properties style:font-name="標楷體" style:font-name-asian="標楷體" fo:hyphenate="false" loext:hyphenation-no-caps="false"/>
    </style:style>
    <style:style style:name="P12" style:family="paragraph" style:parent-style-name="Standard" style:master-page-name="MP0">
      <style:paragraph-properties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184076"/>
    </style:style>
    <style:style style:name="T4" style:family="text">
      <style:text-properties officeooo:rsid="001484d0"/>
    </style:style>
    <style:style style:name="T5" style:family="text">
      <style:text-properties officeooo:rsid="0015dff1"/>
    </style:style>
    <style:style style:name="T6" style:family="text">
      <style:text-properties officeooo:rsid="0016eb3b"/>
    </style:style>
    <style:style style:name="T7" style:family="text">
      <style:text-properties officeooo:rsid="0018ba06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8f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6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11">科技發展與趨勢系列課程-<text:span text:style-name="T3">AI人工智慧</text:span>（遠距）</text:p>
          </table:table-cell>
          <table:table-cell table:style-name="表格2.B3" office:value-type="string">
            <text:p text:style-name="P5">行政院與所屬中央及地方機關公務人員。</text:p>
          </table:table-cell>
          <table:table-cell table:style-name="表格2.C3" office:value-type="string">
            <text:p text:style-name="P3">01</text:p>
          </table:table-cell>
          <table:table-cell table:style-name="表格2.D3" office:value-type="string">
            <text:p text:style-name="P4">113/06/26</text:p>
            <text:p text:style-name="P7"/>
          </table:table-cell>
          <table:table-cell table:style-name="表格2.E3" office:value-type="string">
            <text:p text:style-name="P2">113/04/08</text:p>
          </table:table-cell>
          <table:table-cell table:style-name="表格2.F3" office:value-type="string">
            <text:p text:style-name="P2">113/05/03</text:p>
          </table:table-cell>
          <table:table-cell table:style-name="表格2.G3" office:value-type="string">
            <text:p text:style-name="P6">林坤火</text:p>
            <text:p text:style-name="P5">電子信箱：<text:span text:style-name="T4">seanklin</text:span>@hrd.gov.tw</text:p>
            <text:p text:style-name="P5">電話：049-2332131轉7<text:span text:style-name="T4">422</text:span></text:p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8">1.限額<text:span text:style-name="T5">1</text:span><text:span text:style-name="T6">1</text:span><text:span text:style-name="T5">0</text:span>人，額滿為止。</text:p>
            <text:p text:style-name="P8">2.報名未滿20人，不開班。</text:p>
            <text:p text:style-name="P9">3.遠距班，上下午各<text:span text:style-name="T7">3小時，</text:span>建議公假<text:span text:style-name="T4">1</text:span>天，有未到訓或請假情形，將通知各主管機關。</text:p>
            <text:p text:style-name="P10">4.演講主題為AI人工智慧<text:span text:style-name="T8">，含</text:span><text:span text:style-name="T9">AI人工智慧</text:span>介紹、信任、風險與安全管理等<text:span text:style-name="T8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綜合規劃組謝侑函</meta:initial-creator>
    <meta:creation-date>2022-06-24T08:46:00Z</meta:creation-date>
    <dc:date>2024-04-02T15:30:25.598000000</dc:date>
    <meta:editing-cycles>22</meta:editing-cycles>
    <meta:editing-duration>PT10M42S</meta:editing-duration>
    <meta:document-statistic meta:table-count="1" meta:image-count="0" meta:object-count="0" meta:page-count="1" meta:paragraph-count="26" meta:word-count="220" meta:character-count="292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EP8PG6B4/113PE04014_5_170900131311.odt/Normal"/>
  </office:meta>
</office:document-meta>
</file>