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2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3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5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6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8" style:family="paragraph" style:parent-style-name="清單段落" style:list-style-name="L3">
      <style:paragraph-properties fo:line-height="0.847cm" fo:text-align="justify" style:justify-single-word="false"/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0" style:family="paragraph" style:parent-style-name="清單段落" style:list-style-name="L5">
      <style:paragraph-properties fo:line-height="0.741cm" fo:text-align="justify" style:justify-single-word="false"/>
    </style:style>
    <style:style style:name="P21" style:family="paragraph" style:parent-style-name="清單段落" style:list-style-name="L5">
      <style:paragraph-properties fo:line-height="0.741c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loext:opacity="100%" style:font-name="Times New Roman" fo:font-size="14pt" style:font-name-asian="標楷體" style:font-size-asian="14pt"/>
    </style:style>
    <style:style style:name="T8" style:family="text">
      <style:text-properties fo:font-size="14pt" fo:background-color="#ffff00" loext:char-shading-value="0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666666" loext:opacity="100%" style:font-name="Times New Roman" style:font-name-asian="標楷體" style:font-name-complex="Arial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「海洋及環境素養教育資源運用工作坊10」簡章</text:span></text:span></text:p>
      <text:list xml:id="list2231884981" text:style-name="L1">
        <text:list-item>
          <text:p text:style-name="P11">辦理目的</text:p>
        </text:list-item>
      </text:list>
      <text:p text:style-name="P4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0場其內容主題為海洋融冰，說明海洋融冰的現象，並分析海洋融冰的狀況為何以北極最為明顯。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150811136762171" text:continue-numbering="true" text:style-name="L1">
        <text:list-item>
          <text:p text:style-name="P11">辦理單位</text:p>
        </text:list-item>
      </text:list>
      <text:list xml:id="list693728776" text:style-name="L2">
        <text:list-item>
          <text:p text:style-name="P13">主辦單位：教育部</text:p>
        </text:list-item>
        <text:list-item>
          <text:p text:style-name="P17"><text:span text:style-name="預設段落字型"><text:span text:style-name="T2">承辦單位：國立海洋科技博物館</text:span></text:span></text:p>
        </text:list-item>
      </text:list>
      <text:p text:style-name="P1">參、 辦理時間與地點</text:p>
      <text:list xml:id="list1253046812" text:style-name="L3">
        <text:list-item>
          <text:p text:style-name="P14">時間：113年8月26日 (星期一) 上午9點到中午12點。</text:p>
        </text:list-item>
        <text:list-item>
          <text:p text:style-name="P18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1">肆、 參與對象</text:p>
      <text:p text:style-name="P4"><text:span text:style-name="預設段落字型"><text:span text:style-name="T2">本工作坊開放現正或有意推廣海洋及環境教育素養之教育人員參與，本場次報名原則以現場錄取40人為限(備取10名)（線上參與</text:span></text:span><text:soft-page-break/><text:span text:style-name="預設段落字型"><text:span text:style-name="T2">則無上限），歡迎對此一主題有興趣之高中、國中及國小教師報名參加。</text:span></text:span><text:span text:style-name="預設段落字型"><text:span text:style-name="T4">同時，也開放名額讓有興趣之民眾報名參與。</text:span></text:span></text:p>
      <text:p text:style-name="P2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73431652816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473431651184"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473431601680"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 table:style-name="TableLine2473431606032"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第1組：NOAA資源轉化之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 table:style-name="TableLine2473431611744">
          <table:table-cell table:style-name="表格1.A5" office:value-type="string">
            <text:p text:style-name="P6">09:10~11:45</text:p>
          </table:table-cell>
          <table:table-cell table:style-name="表格1.A5" office:value-type="string">
            <text:p text:style-name="P7">第2組：海洋融冰主題內容說明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 table:style-name="TableLine2473431605216"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">陸、 報名注意事項</text:p>
      <text:list xml:id="list3900489389" text:style-name="L4">
        <text:list-item>
          <text:p text:style-name="P15">報名時間：即日起至113年8月23日（星期五）下午4時止。</text:p>
        </text:list-item>
        <text:list-item>
          <text:p text:style-name="P19"><text:span text:style-name="預設段落字型"><text:span text:style-name="T2">報名方式：</text:span></text:span><text:span text:style-name="預設段落字型"><text:span text:style-name="T4">本工作坊採線上報名。</text:span></text:span></text:p>
        </text:list-item>
      </text:list>
      <text:list xml:id="list2435620213" text:style-name="L5">
        <text:list-item>
          <text:p text:style-name="P20"><text:span text:style-name="預設段落字型"><text:span text:style-name="T4">請至全國教師在職進修資訊網報名，課程代號：4477908。</text:span></text:span></text:p>
        </text:list-item>
        <text:list-item>
          <text:p text:style-name="P21"><text:span text:style-name="預設段落字型"><text:span text:style-name="T6">一般民眾：請先填寫線上報名表</text:span></text:span><text:span text:style-name="預設段落字型"><text:span text:style-name="T8">：</text:span></text:span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http</text:span></text:span></text:a><text:bookmark-start text:name="_Hlt165027847"/><text:bookmark-start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s</text:span></text:span></text:a><text:bookmark-end text:name="_Hlt165027847"/><text:bookmark-end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://forms.gle/AkX54fXr3KMEcTsL9</text:span></text:span></text:a><text:span text:style-name="預設段落字型"><text:span text:style-name="T9">      </text:span></text:span></text:p>
        </text:list-item>
      </text:list>
      <text:list xml:id="list150811673652950" text:continue-list="list3900489389" text:style-name="L4">
        <text:list-item text:start-value="1">
          <text:p text:style-name="P19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5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1"/>
      <text:list xml:id="list150812041018660" text:continue-list="list150811136762171" text:style-name="L1">
        <text:list-item text:start-value="1">
          <text:p text:style-name="P12">柒、其他注意事項</text:p>
        </text:list-item>
      </text:list>
      <text:list xml:id="list2262373954" text:style-name="L6">
        <text:list-item>
          <text:p text:style-name="P16">完成簽到簽退之教師，可核發教師研習時數3小時，並以全國教師在職進修網核予時數。</text:p>
        </text:list-item>
        <text:list-item>
          <text:p text:style-name="P16">本工作坊提供茶水，為響應環保政策，請參與人員自行攜帶水杯。</text:p>
        </text:list-item>
        <text:list-item>
          <text:p text:style-name="P16">工作坊相關事宜若有更動，將以全國教師在職進修資訊網系統發出通知。</text:p>
        </text:list-item>
        <text:list-item>
          <text:p text:style-name="P16">工作坊期間如遇不可抗力因素，將依規定通知相關單位，並保留延期舉行或停辦之權利。</text:p>
        </text:list-item>
        <text:list-item>
          <text:p text:style-name="P16">其他未盡事宜，將另行公告。</text:p>
        </text:list-item>
      </text:list>
      <text:p text:style-name="P1">捌、 聯繫窗口</text:p>
      <text:p text:style-name="P5"><text:span text:style-name="預設段落字型"><text:span text:style-name="T2">若有任何問題或建議，請洽國立海洋科技博物館助理葉先生，聯絡電話(02)24696000轉7015或電郵：</text:span></text:span><text:a xlink:type="simple" xlink:href="mailto:artop88@mail.nmmst.gov.tw" office:target-frame-name="_top" xlink:show="replace" text:style-name="Internet_20_link" text:visited-style-name="Visited_20_Internet_20_Link"><text:span text:style-name="預設段落字型"><text:span text:style-name="T2">artop88@mail.nmmst.gov.tw</text:span></text:span></text:a><text:span text:style-name="預設段落字型"><text:span text:style-name="T2"> 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print-date>2023-12-20T16:03:00Z</meta:print-date>
    <meta:editing-cycles>2</meta:editing-cycles>
    <meta:editing-duration>PT11460S</meta:editing-duration>
    <meta:document-statistic meta:table-count="1" meta:image-count="0" meta:object-count="0" meta:page-count="3" meta:paragraph-count="47" meta:word-count="1040" meta:character-count="1331" meta:non-whitespace-character-count="1309"/>
    <meta:template xlink:type="simple" xlink:actuate="onRequest" xlink:title="" xlink:href="../../AppData/Local/Temp/ClientWorker/file/7173540183533595/1135331351/A09030000E_1130093472_senddoc1_1_Attach1.odt/Normal"/>
  </office:meta>
</office:document-meta>
</file>