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text-align="justify" fo:margin-bottom="0.1111in" fo:line-height="115%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text-align="justify" fo:margin-bottom="0.1111in" fo:line-height="115%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bottom="0.1111in" fo:line-height="11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59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text-align="justify" fo:margin-bottom="0.1111in" fo:line-height="115%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bottom="0.1111in" fo:line-height="115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5902in" style:use-optimal-row-height="false" fo:keep-together="always"/>
    </style:style>
    <style:style style:name="P74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text-align="justify" fo:margin-bottom="0.1111in" fo:line-height="115%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bottom="0.1111in" fo:line-height="11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59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margin-bottom="0.1111in" fo:line-height="115%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2" style:family="paragraph">
      <style:paragraph-properties fo:margin-bottom="0.1111in" fo:line-height="115%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2" style:family="paragraph">
      <style:paragraph-properties fo:margin-bottom="0.1111in" fo:line-height="115%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2" style:family="paragraph">
      <style:paragraph-properties fo:margin-bottom="0.1111in" fo:line-height="115%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2" style:family="paragraph">
      <style:paragraph-properties fo:margin-bottom="0.1111in" fo:line-height="115%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9" style:family="table-row">
      <style:table-row-properties style:min-row-height="0.5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bottom="0.1111in" fo:line-height="115%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5902in" style:use-optimal-row-height="false" fo:keep-together="always"/>
    </style:style>
    <style:style style:name="P122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bottom="0.1111in" fo:line-height="115%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5902in" style:use-optimal-row-height="false" fo:keep-together="always"/>
    </style:style>
    <style:style style:name="P13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bottom="0.1111in" fo:line-height="115%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5902in" style:use-optimal-row-height="false" fo:keep-together="always"/>
    </style:style>
    <style:style style:name="P143" style:parent-style-name="清單段落" style:list-style-name="LFO3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bottom="0.1111in" fo:line-height="115%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590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46"/></text:p>
      <text:p text:style-name="P5">授課教師姓名: <text:s text:c="12"/></text:p>
      <text:p text:style-name="P6">授課年級：<text:s text:c="25"/>人數：<text:s text:c="16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1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2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1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2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</text:span><text:span text:style-name="T44">其他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2" text:continue-numbering="true">
              <text:list-item>
                <text:p text:style-name="P48"><text:span text:style-name="T49">教材編修說明</text:span><text:span text:style-name="T50">：</text:span></text:p>
              </text:list-item>
            </text:list>
          </table:table-cell>
          <table:table-cell table:style-name="TableCell51">
            <text:p text:style-name="P52">□清楚陳述</text:p>
            <text:p text:style-name="P53">□尚需補充資訊</text:p>
            <text:p text:style-name="P54">□未說明</text:p>
            <text:p text:style-name="P55"><text:span text:style-name="T56">□</text:span><text:span text:style-name="T57">其他</text:span></text:p>
          </table:table-cell>
        </table:table-row>
        <table:table-row table:style-name="TableRow58">
          <table:table-cell table:style-name="TableCell59" table:number-rows-spanned="2">
            <text:list text:style-name="LFO1" text:continue-numbering="true">
              <text:list-item>
                <text:p text:style-name="P60"><text:span text:style-name="T61">教學活動引用或編修</text:span></text:p>
              </text:list-item>
            </text:list>
          </table:table-cell>
          <table:table-cell table:style-name="TableCell62">
            <text:list text:style-name="LFO2" text:continue-numbering="true">
              <text:list-item>
                <text:p text:style-name="P63"><text:span text:style-name="T64">教學活動引用簡述</text:span><text:span text:style-name="T65">：</text:span></text:p>
              </text:list-item>
            </text:list>
          </table:table-cell>
          <table:table-cell table:style-name="TableCell66">
            <text:p text:style-name="P67">□清楚陳述</text:p>
            <text:p text:style-name="P68">□尚需補充資訊</text:p>
            <text:p text:style-name="P69">□未說明引用情形</text:p>
            <text:p text:style-name="P70"><text:span text:style-name="T71">□</text:span><text:span text:style-name="T72">其他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2" text:continue-numbering="true">
              <text:list-item>
                <text:p text:style-name="P76"><text:span text:style-name="T77">教學活動編修說明</text:span><text:span text:style-name="T78">：</text:span></text:p>
              </text:list-item>
            </text:list>
          </table:table-cell>
          <table:table-cell table:style-name="TableCell79">
            <text:p text:style-name="P80">□清楚陳述</text:p>
            <text:p text:style-name="P81">□尚需補充資訊</text:p>
            <text:p text:style-name="P82">□未說明</text:p>
            <text:p text:style-name="P83"><text:span text:style-name="T84">□</text:span><text:span text:style-name="T85">其他</text:span></text:p>
          </table:table-cell>
        </table:table-row>
        <text:soft-page-break/>
        <table:table-row table:style-name="TableRow86">
          <table:table-cell table:style-name="TableCell87">
            <text:list text:style-name="LFO1" text:continue-numbering="true">
              <text:list-item>
                <text:p text:style-name="P88">學生學習成效評估</text:p>
              </text:list-item>
            </text:list>
            <text:p text:style-name="P89">(1~5分，1分為有待加強；5分為成效不錯)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學生對教材與活動展現興趣</text:span><text:span text:style-name="T93">：</text:span></text:p>
              </text:list-item>
              <text:list-item>
                <text:p text:style-name="P94"><text:span text:style-name="T95">學生能理解與應用教材內容</text:span><text:span text:style-name="T96">：</text:span></text:p>
              </text:list-item>
              <text:list-item>
                <text:p text:style-name="P97"><text:span text:style-name="T98">學生能投入並完成學習活動</text:span><text:span text:style-name="T99">：</text:span></text:p>
              </text:list-item>
              <text:list-item>
                <text:p text:style-name="P100"><text:span text:style-name="T101">學生能參與小組或課堂討論</text:span><text:span text:style-name="T102">：</text:span></text:p>
              </text:list-item>
              <text:list-item>
                <text:p text:style-name="P103"><text:span text:style-name="T104">學生能分享與回饋實作成果</text:span><text:span text:style-name="T105">：</text:span></text:p>
              </text:list-item>
            </text:list>
          </table:table-cell>
          <table:table-cell table:style-name="TableCell106">
            <text:p text:style-name="P107">□各項皆有評分</text:p>
            <text:p text:style-name="P108">□未完成各項評分</text:p>
          </table:table-cell>
        </table:table-row>
        <table:table-row table:style-name="TableRow109">
          <table:table-cell table:style-name="TableCell110" table:number-rows-spanned="4">
            <text:list text:style-name="LFO1" text:continue-numbering="true">
              <text:list-item>
                <text:p text:style-name="P111">反思與建議</text:p>
              </text:list-item>
            </text:list>
          </table:table-cell>
          <table:table-cell table:style-name="TableCell112">
            <text:list text:style-name="LFO2" text:continue-numbering="true">
              <text:list-item>
                <text:p text:style-name="P113">學生學習成功或困難之處</text:p>
              </text:list-item>
            </text:list>
          </table:table-cell>
          <table:table-cell table:style-name="TableCell114">
            <text:p text:style-name="P115">□清楚陳述</text:p>
            <text:p text:style-name="P116">□尚需補充資訊</text:p>
            <text:p text:style-name="P117">□未說明</text:p>
            <text:p text:style-name="P118"><text:span text:style-name="T119">□</text:span><text:span text:style-name="T120">其他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2" text:continue-numbering="true">
              <text:list-item>
                <text:p text:style-name="P124">教學遇到的困難與調整建議</text:p>
              </text:list-item>
            </text:list>
          </table:table-cell>
          <table:table-cell table:style-name="TableCell125">
            <text:p text:style-name="P126">□清楚陳述</text:p>
            <text:p text:style-name="P127">□尚需補充資訊</text:p>
            <text:p text:style-name="P128">□未說明</text:p>
            <text:p text:style-name="P129"><text:span text:style-name="T130">□</text:span><text:span text:style-name="T131">其他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2" text:continue-numbering="true">
              <text:list-item>
                <text:p text:style-name="P135">教學實施感想</text:p>
              </text:list-item>
            </text:list>
          </table:table-cell>
          <table:table-cell table:style-name="TableCell136">
            <text:p text:style-name="P137">□清楚陳述</text:p>
            <text:p text:style-name="P138">□未說明</text:p>
            <text:p text:style-name="P139"><text:span text:style-name="T140">□</text:span><text:span text:style-name="T141">其他</text:span></text:p>
          </table:table-cell>
        </table:table-row>
        <table:table-row table:style-name="TableRow142">
          <table:covered-table-cell>
            <text:list text:style-name="LFO3" text:continue-numbering="true">
              <text:list-item>
                <text:p text:style-name="P143"/>
              </text:list-item>
            </text:list>
          </table:covered-table-cell>
          <table:table-cell table:style-name="TableCell144">
            <text:list text:style-name="LFO2" text:continue-numbering="true">
              <text:list-item>
                <text:p text:style-name="P145">提供《住宅地震保險教材》精進、調整的建議</text:p>
              </text:list-item>
            </text:list>
          </table:table-cell>
          <table:table-cell table:style-name="TableCell146">
            <text:p text:style-name="P147">□清楚陳述</text:p>
            <text:p text:style-name="P148">□未說明</text:p>
            <text:p text:style-name="P149"><text:span text:style-name="T150">□</text:span><text:span text:style-name="T151">其他</text:span>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教學成果照片或佐證資料(如學習單)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提醒事項：</text:p>
      <text:p text:style-name="P160">1.每班每節課請至少提供3張教學活動或學習單照片，並以文字說明，如不敷使用請自行延伸。</text:p>
      <text:p text:style-name="P161">2.請依計畫規定mail回饋意見表至sophialin@twnpos.org.tw。</text:p>
      <text:p text:style-name="P162"><text:span text:style-name="T163">3.</text:span><text:span text:style-name="T164">如有相關問題請洽社團法人台灣公益團體自律聯盟林小姐，電話：</text:span><text:span text:style-name="T165">(02)8772-6020</text:span><text:span text:style-name="T166">分機</text:span><text:span text:style-name="T167">17</text:span><text:span text:style-name="T168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user</dc:creator>
    <meta:creation-date>2025-09-10T04:39:00Z</meta:creation-date>
    <dc:date>2025-09-10T04:39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